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padding-top.bottom">
      <style:table-cell-properties fo:border-top="0.00695in solid #000000" fo:padding-top="0.8mm" fo:vertical-align="bottom"/>
    </style:style>
    <style:style style:family="table-cell" style:name="table.cell.border-top.padding-top.bottom.pleft.pright">
      <style:table-cell-properties fo:border-top="0.00695in solid #000000" fo:padding-top="0.8mm" fo:vertical-align="bottom" fo:padding-left="1mm" fo:padding-right="1mm"/>
    </style:style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border-bottom.bottom">
      <style:table-cell-properties fo:border-bottom="0.00695in solid #000000" fo:padding-bottom="0.8mm" fo:vertical-align="bottom"/>
    </style:style>
    <style:style style:family="table-cell" style:name="table.cell.border-bottom.bottom.pleft.pright">
      <style:table-cell-properties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olumn" style:name="table1.tg1.col1">
      <style:table-column-properties style:rel-column-width="5250*"/>
    </style:style>
    <style:style style:family="table-column" style:name="table1.tg1.col2">
      <style:table-column-properties style:rel-column-width="20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83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34</text:p>
      <text:p text:style-name="ifm_p_font.roman_mt.3.76mm_ifm">Vragen van het lid <text:span text:style-name="ifm_span_font.bold_ifm">Groot</text:span> (PvdA) aan de staatssecretaris van Financiën over <text:span text:style-name="ifm_span_font.italic_ifm">de budgettaire opbrengsten en kosten van verschillende veranderingen in het huidige belastingstelsel</text:span> (ingezonden 13 maart 2012).</text:p>
      <text:p text:style-name="ifm_p_font.roman_mt.3.76mm_ifm">Antwoord van staatssecretaris <text:span text:style-name="ifm_span_font.bold_ifm">Weekers</text:span> (Financiën) (ontvangen 14 maart 2012).</text:p>
      <text:p text:style-name="ifm_p_mt.3.76mm_ifm">Vraag 1</text:p>
      <text:p text:style-name="ifm_p_ifm">Bent u bereid de zogenoemde Sleuteltabel 2012, die indicaties geeft van de budgettaire opbrengsten en kosten van veranderingen in het belastingstelsel, voor dinsdag 13 maart 2012 te 12:00 uur naar de Kamer te sturen? Zo nee, kunt u dan vraag 2 t/m 75 voor 13 maart 2012 te12:00 uur beantwoorden?</text:p>
      <text:p text:style-name="ifm_p_mt.3.76mm_ifm">Antwoord 1</text:p>
      <text:p text:style-name="ifm_p_ifm">Ja, zie onderstaand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border-top.padding-top.bottom">
              <text:p text:style-name="text.cell.6.5.left"/>
            </table:table-cell>
            <table:table-cell table:style-name="table.cell.border-top.padding-top.bottom.pleft.pright">
              <text:p text:style-name="text.cell.6.5.right"/>
            </table:table-cell>
            <table:table-cell table:style-name="table.cell.border-top.padding-top.bottom.pleft.pright">
              <text:p text:style-name="ifm_p_ifm">
                        SLEUTELTABEL 2012
                     </text:p>
            </table:table-cell>
            <table:table-cell table:style-name="table.cell.border-top.padding-top.bottom.pleft.pright">
              <text:p text:style-name="text.cell.6.5.right"/>
            </table:table-cell>
          </table:table-row>
          <table:table-row>
            <table:table-cell table:style-name="table.cell.bottom">
              <text:p text:style-name="text.cell.6.5.left"/>
            </table:table-cell>
            <table:table-cell table:style-name="table.cell.bottom.pleft.pright">
              <text:p text:style-name="text.cell.6.5.right"/>
            </table:table-cell>
            <table:table-cell table:style-name="table.cell.bottom.pleft.pright">
              <text:p text:style-name="text.cell.6.5.right"/>
            </table:table-cell>
            <table:table-cell table:style-name="table.cell.bottom.pleft.pright">
              <text:p text:style-name="text.cell.6.5.right"/>
            </table:table-cell>
          </table:table-row>
          <table:table-row>
            <table:table-cell table:style-name="table.cell.border-bottom.bottom">
              <text:p text:style-name="text.cell.6.5.left"/>
            </table:table-cell>
            <table:table-cell table:style-name="table.cell.border-bottom.bottom.pleft.pright">
              <text:p text:style-name="ifm_p_ifm">niveau 2011</text:p>
            </table:table-cell>
            <table:table-cell table:style-name="table.cell.border-bottom.bottom.pleft.pright">
              <text:p text:style-name="ifm_p_ifm">per</text:p>
            </table:table-cell>
            <table:table-cell table:style-name="table.cell.border-bottom.bottom.pleft.pright">
              <text:p text:style-name="ifm_p_ifm">2012 (€ mln) </text:p>
            </table:table-cell>
          </table:table-row>
        </table:table-header-rows>
        <table:table-row>
          <table:table-cell table:style-name="table.cell.padding-top.top">
            <text:p text:style-name="ifm_p_ifm">
                        <text:span text:style-name="ifm_span_font.semi-bold_ifm">Box 1, tarief</text:span>
                     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ifm_p_ifm">Belastingtarief eerste schijf</text:p>
          </table:table-cell>
          <table:table-cell table:style-name="table.cell.top.pleft.pright">
            <text:p text:style-name="ifm_p_ifm">1,85%</text:p>
          </table:table-cell>
          <table:table-cell table:style-name="table.cell.top.pleft.pright">
            <text:p text:style-name="ifm_p_ifm">1%-punt</text:p>
          </table:table-cell>
          <table:table-cell table:style-name="table.cell.top.pleft.pright">
            <text:p text:style-name="ifm_p_ifm">1 884</text:p>
          </table:table-cell>
        </table:table-row>
        <table:table-row>
          <table:table-cell table:style-name="table.cell.top">
            <text:p text:style-name="ifm_p_ifm">Belastingtarief tweede schijf</text:p>
          </table:table-cell>
          <table:table-cell table:style-name="table.cell.top.pleft.pright">
            <text:p text:style-name="ifm_p_ifm">10,80%</text:p>
          </table:table-cell>
          <table:table-cell table:style-name="table.cell.top.pleft.pright">
            <text:p text:style-name="ifm_p_ifm">1%-punt</text:p>
          </table:table-cell>
          <table:table-cell table:style-name="table.cell.top.pleft.pright">
            <text:p text:style-name="ifm_p_ifm">863</text:p>
          </table:table-cell>
        </table:table-row>
        <table:table-row>
          <table:table-cell table:style-name="table.cell.top">
            <text:p text:style-name="ifm_p_ifm">Belastingtarief derde schijf</text:p>
          </table:table-cell>
          <table:table-cell table:style-name="table.cell.top.pleft.pright">
            <text:p text:style-name="ifm_p_ifm">42,00%</text:p>
          </table:table-cell>
          <table:table-cell table:style-name="table.cell.top.pleft.pright">
            <text:p text:style-name="ifm_p_ifm">1%-punt</text:p>
          </table:table-cell>
          <table:table-cell table:style-name="table.cell.top.pleft.pright">
            <text:p text:style-name="ifm_p_ifm">467</text:p>
          </table:table-cell>
        </table:table-row>
        <table:table-row>
          <table:table-cell table:style-name="table.cell.top">
            <text:p text:style-name="ifm_p_ifm">Belastingtarief vierde schijf</text:p>
          </table:table-cell>
          <table:table-cell table:style-name="table.cell.top.pleft.pright">
            <text:p text:style-name="ifm_p_ifm">52,00%</text:p>
          </table:table-cell>
          <table:table-cell table:style-name="table.cell.top.pleft.pright">
            <text:p text:style-name="ifm_p_ifm">1%-punt</text:p>
          </table:table-cell>
          <table:table-cell table:style-name="table.cell.top.pleft.pright">
            <text:p text:style-name="ifm_p_ifm">265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
                        <text:span text:style-name="ifm_span_font.semi-bold_ifm">Schijflengtes</text:span>
                    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Verlengen eerste schijf</text:p>
          </table:table-cell>
          <table:table-cell table:style-name="table.cell.top.pleft.pright">
            <text:p text:style-name="ifm_p_ifm">€ 18 628 </text:p>
          </table:table-cell>
          <table:table-cell table:style-name="table.cell.top.pleft.pright">
            <text:p text:style-name="ifm_p_ifm">€ 1 000 </text:p>
          </table:table-cell>
          <table:table-cell table:style-name="table.cell.top.pleft.pright">
            <text:p text:style-name="ifm_p_ifm">989</text:p>
          </table:table-cell>
        </table:table-row>
        <table:table-row>
          <table:table-cell table:style-name="table.cell.top">
            <text:p text:style-name="ifm_p_ifm">Verlengen tweede schijf en</text:p>
          </table:table-cell>
          <table:table-cell table:style-name="table.cell.top.pleft.pright">
            <text:p text:style-name="ifm_p_ifm">€ 14 808 </text:p>
          </table:table-cell>
          <table:table-cell table:style-name="table.cell.top.pleft.pright">
            <text:p text:style-name="ifm_p_ifm">€ 1 000 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Verlengen tweede schijf geboren vóór 1946</text:p>
          </table:table-cell>
          <table:table-cell table:style-name="table.cell.top.pleft.pright">
            <text:p text:style-name="ifm_p_ifm">€ 14 857 </text:p>
          </table:table-cell>
          <table:table-cell table:style-name="table.cell.top.pleft.pright">
            <text:p text:style-name="ifm_p_ifm">€ 1 000 </text:p>
          </table:table-cell>
          <table:table-cell table:style-name="table.cell.top.pleft.pright">
            <text:p text:style-name="ifm_p_ifm">150</text:p>
          </table:table-cell>
        </table:table-row>
        <table:table-row>
          <table:table-cell table:style-name="table.cell.top">
            <text:p text:style-name="ifm_p_ifm">Verlengen derde schijf en</text:p>
          </table:table-cell>
          <table:table-cell table:style-name="table.cell.top.pleft.pright">
            <text:p text:style-name="ifm_p_ifm">€ 22 258 </text:p>
          </table:table-cell>
          <table:table-cell table:style-name="table.cell.top.pleft.pright">
            <text:p text:style-name="ifm_p_ifm">€ 1 000 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Verlengen derde schijf geboren vóór 1946</text:p>
          </table:table-cell>
          <table:table-cell table:style-name="table.cell.top.pleft.pright">
            <text:p text:style-name="ifm_p_ifm">€ 22 209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ifm_p_ifm">94</text:p>
          </table:table-cell>
        </table:table-row>
        <table:table-row>
          <table:table-cell table:style-name="table.cell.top">
            <text:p text:style-name="ifm_p_ifm">Verkorten eerste schijf</text:p>
          </table:table-cell>
          <table:table-cell table:style-name="table.cell.top.pleft.pright">
            <text:p text:style-name="ifm_p_ifm">€ 18 628 </text:p>
          </table:table-cell>
          <table:table-cell table:style-name="table.cell.top.pleft.pright">
            <text:p text:style-name="ifm_p_ifm">€ 1 000 </text:p>
          </table:table-cell>
          <table:table-cell table:style-name="table.cell.top.pleft.pright">
            <text:p text:style-name="ifm_p_ifm">1 005</text:p>
          </table:table-cell>
        </table:table-row>
        <table:table-row>
          <table:table-cell table:style-name="table.cell.top">
            <text:p text:style-name="ifm_p_ifm">Verkorten tweede schijf en</text:p>
          </table:table-cell>
          <table:table-cell table:style-name="table.cell.top.pleft.pright">
            <text:p text:style-name="ifm_p_ifm">€ 14 808 </text:p>
          </table:table-cell>
          <table:table-cell table:style-name="table.cell.top.pleft.pright">
            <text:p text:style-name="ifm_p_ifm">€ 1 000 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Verkorten tweede schijf geboren vóór 1946</text:p>
          </table:table-cell>
          <table:table-cell table:style-name="table.cell.top.pleft.pright">
            <text:p text:style-name="ifm_p_ifm">€ 14 857 </text:p>
          </table:table-cell>
          <table:table-cell table:style-name="table.cell.top.pleft.pright">
            <text:p text:style-name="ifm_p_ifm">€ 1 000 </text:p>
          </table:table-cell>
          <table:table-cell table:style-name="table.cell.top.pleft.pright">
            <text:p text:style-name="ifm_p_ifm">159</text:p>
          </table:table-cell>
        </table:table-row>
        <table:table-row>
          <table:table-cell table:style-name="table.cell.top">
            <text:p text:style-name="ifm_p_ifm">Verkorten derde schijf en </text:p>
          </table:table-cell>
          <table:table-cell table:style-name="table.cell.top.pleft.pright">
            <text:p text:style-name="ifm_p_ifm">€ 22 258 </text:p>
          </table:table-cell>
          <table:table-cell table:style-name="table.cell.top.pleft.pright">
            <text:p text:style-name="ifm_p_ifm">€ 1 000 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Verkorten derde schijf geboren vóór 1946</text:p>
          </table:table-cell>
          <table:table-cell table:style-name="table.cell.top.pleft.pright">
            <text:p text:style-name="ifm_p_ifm">€ 22 209 </text:p>
          </table:table-cell>
          <table:table-cell table:style-name="table.cell.top.pleft.pright">
            <text:p text:style-name="ifm_p_ifm">€ 1 000 </text:p>
          </table:table-cell>
          <table:table-cell table:style-name="table.cell.top.pleft.pright">
            <text:p text:style-name="ifm_p_ifm">99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
                        <text:span text:style-name="ifm_span_font.semi-bold_ifm">Heffingskortingen</text:span>
                    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Algemene heffingskorting</text:p>
          </table:table-cell>
          <table:table-cell table:style-name="table.cell.top.pleft.pright">
            <text:p text:style-name="ifm_p_ifm">€ 1 987 </text:p>
          </table:table-cell>
          <table:table-cell table:style-name="table.cell.top.pleft.pright">
            <text:p text:style-name="ifm_p_ifm">€ 100 </text:p>
          </table:table-cell>
          <table:table-cell table:style-name="table.cell.top.pleft.pright">
            <text:p text:style-name="ifm_p_ifm">1 287</text:p>
          </table:table-cell>
        </table:table-row>
        <table:table-row>
          <table:table-cell table:style-name="table.cell.top">
            <text:p text:style-name="ifm_p_ifm">Alleenstaande ouderkorting</text:p>
          </table:table-cell>
          <table:table-cell table:style-name="table.cell.top.pleft.pright">
            <text:p text:style-name="ifm_p_ifm">€ 931 </text:p>
          </table:table-cell>
          <table:table-cell table:style-name="table.cell.top.pleft.pright">
            <text:p text:style-name="ifm_p_ifm">€ 100 </text:p>
          </table:table-cell>
          <table:table-cell table:style-name="table.cell.top.pleft.pright">
            <text:p text:style-name="ifm_p_ifm">13</text:p>
          </table:table-cell>
        </table:table-row>
        <table:table-row>
          <table:table-cell table:style-name="table.cell.top">
            <text:p text:style-name="ifm_p_ifm">Aanvullende alleenstaande ouderkorting</text:p>
          </table:table-cell>
          <table:table-cell table:style-name="table.cell.top.pleft.pright">
            <text:p text:style-name="ifm_p_ifm">€ 1 523 </text:p>
          </table:table-cell>
          <table:table-cell table:style-name="table.cell.top.pleft.pright">
            <text:p text:style-name="ifm_p_ifm">€ 100 </text:p>
          </table:table-cell>
          <table:table-cell table:style-name="table.cell.top.pleft.pright">
            <text:p text:style-name="ifm_p_ifm">3</text:p>
          </table:table-cell>
        </table:table-row>
        <table:table-row>
          <table:table-cell table:style-name="table.cell.top">
            <text:p text:style-name="ifm_p_ifm">Arbeidskorting (verhogen of verlagen maximum)</text:p>
          </table:table-cell>
          <table:table-cell table:style-name="table.cell.top.pleft.pright">
            <text:p text:style-name="ifm_p_ifm">€ 1 574 </text:p>
          </table:table-cell>
          <table:table-cell table:style-name="table.cell.top.pleft.pright">
            <text:p text:style-name="ifm_p_ifm">€ 100 </text:p>
          </table:table-cell>
          <table:table-cell table:style-name="table.cell.top.pleft.pright">
            <text:p text:style-name="ifm_p_ifm">631</text:p>
          </table:table-cell>
        </table:table-row>
        <table:table-row>
          <table:table-cell table:style-name="table.cell.top">
            <text:p text:style-name="ifm_p_ifm">Arbeidskorting (verhogen of verlagen en % op- en afbouw constant))</text:p>
          </table:table-cell>
          <table:table-cell table:style-name="table.cell.top.pleft.pright">
            <text:p text:style-name="ifm_p_ifm">€ 1 574 </text:p>
          </table:table-cell>
          <table:table-cell table:style-name="table.cell.top.pleft.pright">
            <text:p text:style-name="ifm_p_ifm">€ 100 </text:p>
          </table:table-cell>
          <table:table-cell table:style-name="table.cell.top.pleft.pright">
            <text:p text:style-name="ifm_p_ifm">550</text:p>
          </table:table-cell>
        </table:table-row>
        <table:table-row>
          <table:table-cell table:style-name="table.cell.top">
            <text:p text:style-name="ifm_p_ifm">verlengen inkomensdrempel max.arbeidskorting</text:p>
          </table:table-cell>
          <table:table-cell table:style-name="table.cell.top.pleft.pright">
            <text:p text:style-name="ifm_p_ifm">€ 20 861 </text:p>
          </table:table-cell>
          <table:table-cell table:style-name="table.cell.top.pleft.pright">
            <text:p text:style-name="ifm_p_ifm">€ 1 000 </text:p>
          </table:table-cell>
          <table:table-cell table:style-name="table.cell.top.pleft.pright">
            <text:p text:style-name="ifm_p_ifm">93</text:p>
          </table:table-cell>
        </table:table-row>
        <table:table-row>
          <table:table-cell table:style-name="table.cell.top">
            <text:p text:style-name="ifm_p_ifm">verkorten inkomensdrempel max. arbeidskorting</text:p>
          </table:table-cell>
          <table:table-cell table:style-name="table.cell.top.pleft.pright">
            <text:p text:style-name="ifm_p_ifm">€ 20 861 </text:p>
          </table:table-cell>
          <table:table-cell table:style-name="table.cell.top.pleft.pright">
            <text:p text:style-name="ifm_p_ifm">€ 1 000 </text:p>
          </table:table-cell>
          <table:table-cell table:style-name="table.cell.top.pleft.pright">
            <text:p text:style-name="ifm_p_ifm">91</text:p>
          </table:table-cell>
        </table:table-row>
        <table:table-row>
          <table:table-cell table:style-name="table.cell.top">
            <text:p text:style-name="ifm_p_ifm">Extra arbeidskorting voor ouderen (max)</text:p>
          </table:table-cell>
          <table:table-cell table:style-name="table.cell.top.pleft.pright">
            <text:p text:style-name="ifm_p_ifm">€ 2 362 </text:p>
          </table:table-cell>
          <table:table-cell table:style-name="table.cell.top.pleft.pright">
            <text:p text:style-name="ifm_p_ifm">€ 100 </text:p>
          </table:table-cell>
          <table:table-cell table:style-name="table.cell.top.pleft.pright">
            <text:p text:style-name="ifm_p_ifm">49</text:p>
          </table:table-cell>
        </table:table-row>
        <table:table-row>
          <table:table-cell table:style-name="table.cell.top">
            <text:p text:style-name="ifm_p_ifm">Ouderenkorting</text:p>
          </table:table-cell>
          <table:table-cell table:style-name="table.cell.top.pleft.pright">
            <text:p text:style-name="ifm_p_ifm">€ 739 </text:p>
          </table:table-cell>
          <table:table-cell table:style-name="table.cell.top.pleft.pright">
            <text:p text:style-name="ifm_p_ifm">€ 100 </text:p>
          </table:table-cell>
          <table:table-cell table:style-name="table.cell.top.pleft.pright">
            <text:p text:style-name="ifm_p_ifm">157</text:p>
          </table:table-cell>
        </table:table-row>
        <table:table-row>
          <table:table-cell table:style-name="table.cell.top">
            <text:p text:style-name="ifm_p_ifm">Inkomensgrens ouderenkorting</text:p>
          </table:table-cell>
          <table:table-cell table:style-name="table.cell.top.pleft.pright">
            <text:p text:style-name="ifm_p_ifm">€ 34 857 </text:p>
          </table:table-cell>
          <table:table-cell table:style-name="table.cell.top.pleft.pright">
            <text:p text:style-name="ifm_p_ifm">€ 1 000 </text:p>
          </table:table-cell>
          <table:table-cell table:style-name="table.cell.top.pleft.pright">
            <text:p text:style-name="ifm_p_ifm">16</text:p>
          </table:table-cell>
        </table:table-row>
        <table:table-row>
          <table:table-cell table:style-name="table.cell.top">
            <text:p text:style-name="ifm_p_ifm">Alleenstaande ouderenkorting</text:p>
          </table:table-cell>
          <table:table-cell table:style-name="table.cell.top.pleft.pright">
            <text:p text:style-name="ifm_p_ifm">€ 421 </text:p>
          </table:table-cell>
          <table:table-cell table:style-name="table.cell.top.pleft.pright">
            <text:p text:style-name="ifm_p_ifm">€ 100 </text:p>
          </table:table-cell>
          <table:table-cell table:style-name="table.cell.top.pleft.pright">
            <text:p text:style-name="ifm_p_ifm">105</text:p>
          </table:table-cell>
        </table:table-row>
        <table:table-row>
          <table:table-cell table:style-name="table.cell.top">
            <text:p text:style-name="ifm_p_ifm">Inkomensafhankelijke combinatiekorting: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(verhogen of verlagen basis en maximum, zelfde opbouw%)</text:p>
          </table:table-cell>
          <table:table-cell table:style-name="table.cell.top.pleft.pright">
            <text:p text:style-name="ifm_p_ifm">€ 780 </text:p>
          </table:table-cell>
          <table:table-cell table:style-name="table.cell.top.pleft.pright">
            <text:p text:style-name="ifm_p_ifm">€ 100 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€ 1 871 </text:p>
          </table:table-cell>
          <table:table-cell table:style-name="table.cell.top.pleft.pright">
            <text:p text:style-name="ifm_p_ifm">€ 100 </text:p>
          </table:table-cell>
          <table:table-cell table:style-name="table.cell.top.pleft.pright">
            <text:p text:style-name="ifm_p_ifm">93</text:p>
          </table:table-cell>
        </table:table-row>
        <table:table-row>
          <table:table-cell table:style-name="table.cell.top">
            <text:p text:style-name="ifm_p_ifm">verkorten inkomensgrens voor maximum</text:p>
          </table:table-cell>
          <table:table-cell table:style-name="table.cell.top.pleft.pright">
            <text:p text:style-name="ifm_p_ifm">€ 33 445 </text:p>
          </table:table-cell>
          <table:table-cell table:style-name="table.cell.top.pleft.pright">
            <text:p text:style-name="ifm_p_ifm">€ 1 000 </text:p>
          </table:table-cell>
          <table:table-cell table:style-name="table.cell.top.pleft.pright">
            <text:p text:style-name="ifm_p_ifm">14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
                        <text:span text:style-name="ifm_span_font.semi-bold_ifm">Overig</text:span>
                    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Eigenwoningforfait tot € 1 020 000</text:p>
          </table:table-cell>
          <table:table-cell table:style-name="table.cell.top.pleft.pright">
            <text:p text:style-name="ifm_p_ifm">0,55%</text:p>
          </table:table-cell>
          <table:table-cell table:style-name="table.cell.top.pleft.pright">
            <text:p text:style-name="ifm_p_ifm">0,05%-punt</text:p>
          </table:table-cell>
          <table:table-cell table:style-name="table.cell.top.pleft.pright">
            <text:p text:style-name="ifm_p_ifm">173</text:p>
          </table:table-cell>
        </table:table-row>
        <table:table-row>
          <table:table-cell table:style-name="table.cell.top">
            <text:p text:style-name="ifm_p_ifm">Eigenwoningforfait vanaf € 1 020 000</text:p>
          </table:table-cell>
          <table:table-cell table:style-name="table.cell.top.pleft.pright">
            <text:p text:style-name="ifm_p_ifm">1,05%</text:p>
          </table:table-cell>
          <table:table-cell table:style-name="table.cell.top.pleft.pright">
            <text:p text:style-name="ifm_p_ifm">0,05%-punt</text:p>
          </table:table-cell>
          <table:table-cell table:style-name="table.cell.top.pleft.pright">
            <text:p text:style-name="ifm_p_ifm">0,4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
                        <text:span text:style-name="ifm_span_font.semi-bold_ifm">Doorwerkbonus:</text:span>
                    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opbouwpercentage 63-jarigen doorwerkbonus</text:p>
          </table:table-cell>
          <table:table-cell table:style-name="table.cell.top.pleft.pright">
            <text:p text:style-name="ifm_p_ifm">5%</text:p>
          </table:table-cell>
          <table:table-cell table:style-name="table.cell.top.pleft.pright">
            <text:p text:style-name="ifm_p_ifm">1%-punt</text:p>
          </table:table-cell>
          <table:table-cell table:style-name="table.cell.top.pleft.pright">
            <text:p text:style-name="ifm_p_ifm">14</text:p>
          </table:table-cell>
        </table:table-row>
        <table:table-row>
          <table:table-cell table:style-name="table.cell.top">
            <text:p text:style-name="ifm_p_ifm">opbouwpercentage 64-jarigen doorwerkbonus</text:p>
          </table:table-cell>
          <table:table-cell table:style-name="table.cell.top.pleft.pright">
            <text:p text:style-name="ifm_p_ifm">7%</text:p>
          </table:table-cell>
          <table:table-cell table:style-name="table.cell.top.pleft.pright">
            <text:p text:style-name="ifm_p_ifm">1%-punt</text:p>
          </table:table-cell>
          <table:table-cell table:style-name="table.cell.top.pleft.pright">
            <text:p text:style-name="ifm_p_ifm">13</text:p>
          </table:table-cell>
        </table:table-row>
        <table:table-row>
          <table:table-cell table:style-name="table.cell.top">
            <text:p text:style-name="ifm_p_ifm">opbouwpercentage 65-jarigen doorwerkbonus</text:p>
          </table:table-cell>
          <table:table-cell table:style-name="table.cell.top.pleft.pright">
            <text:p text:style-name="ifm_p_ifm">10%</text:p>
          </table:table-cell>
          <table:table-cell table:style-name="table.cell.top.pleft.pright">
            <text:p text:style-name="ifm_p_ifm">1%-punt</text:p>
          </table:table-cell>
          <table:table-cell table:style-name="table.cell.top.pleft.pright">
            <text:p text:style-name="ifm_p_ifm">4</text:p>
          </table:table-cell>
        </table:table-row>
        <table:table-row>
          <table:table-cell table:style-name="table.cell.top">
            <text:p text:style-name="ifm_p_ifm">opbouwpercentage 66–67-jarigen doorwerkbonus</text:p>
          </table:table-cell>
          <table:table-cell table:style-name="table.cell.top.pleft.pright">
            <text:p text:style-name="ifm_p_ifm">2%</text:p>
          </table:table-cell>
          <table:table-cell table:style-name="table.cell.top.pleft.pright">
            <text:p text:style-name="ifm_p_ifm">1%-punt</text:p>
          </table:table-cell>
          <table:table-cell table:style-name="table.cell.top.pleft.pright">
            <text:p text:style-name="ifm_p_ifm">2</text:p>
          </table:table-cell>
        </table:table-row>
        <table:table-row>
          <table:table-cell table:style-name="table.cell.top">
            <text:p text:style-name="ifm_p_ifm">opbouwpercentage 68-jarigen doorwerkbonus</text:p>
          </table:table-cell>
          <table:table-cell table:style-name="table.cell.top.pleft.pright">
            <text:p text:style-name="ifm_p_ifm">1%</text:p>
          </table:table-cell>
          <table:table-cell table:style-name="table.cell.top.pleft.pright">
            <text:p text:style-name="ifm_p_ifm">1%-punt</text:p>
          </table:table-cell>
          <table:table-cell table:style-name="table.cell.top.pleft.pright">
            <text:p text:style-name="ifm_p_ifm">6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
                        <text:span text:style-name="ifm_span_font.semi-bold_ifm">Box 2</text:span>
                    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Tarief </text:p>
          </table:table-cell>
          <table:table-cell table:style-name="table.cell.top.pleft.pright">
            <text:p text:style-name="ifm_p_ifm">25%</text:p>
          </table:table-cell>
          <table:table-cell table:style-name="table.cell.top.pleft.pright">
            <text:p text:style-name="ifm_p_ifm">1%-punt</text:p>
          </table:table-cell>
          <table:table-cell table:style-name="table.cell.top.pleft.pright">
            <text:p text:style-name="ifm_p_ifm">24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
                        <text:span text:style-name="ifm_span_font.semi-bold_ifm">Box 3</text:span>
                    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Forfaitair rendement</text:p>
          </table:table-cell>
          <table:table-cell table:style-name="table.cell.top.pleft.pright">
            <text:p text:style-name="ifm_p_ifm">4%</text:p>
          </table:table-cell>
          <table:table-cell table:style-name="table.cell.top.pleft.pright">
            <text:p text:style-name="ifm_p_ifm">1%-punt</text:p>
          </table:table-cell>
          <table:table-cell table:style-name="table.cell.top.pleft.pright">
            <text:p text:style-name="ifm_p_ifm">1 141</text:p>
          </table:table-cell>
        </table:table-row>
        <table:table-row>
          <table:table-cell table:style-name="table.cell.top">
            <text:p text:style-name="ifm_p_ifm">Belastingtarief</text:p>
          </table:table-cell>
          <table:table-cell table:style-name="table.cell.top.pleft.pright">
            <text:p text:style-name="ifm_p_ifm">30%</text:p>
          </table:table-cell>
          <table:table-cell table:style-name="table.cell.top.pleft.pright">
            <text:p text:style-name="ifm_p_ifm">1%-punt</text:p>
          </table:table-cell>
          <table:table-cell table:style-name="table.cell.top.pleft.pright">
            <text:p text:style-name="ifm_p_ifm">148</text:p>
          </table:table-cell>
        </table:table-row>
        <table:table-row>
          <table:table-cell table:style-name="table.cell.top">
            <text:p text:style-name="ifm_p_ifm">Heffingsvrij vermogen</text:p>
          </table:table-cell>
          <table:table-cell table:style-name="table.cell.top.pleft.pright">
            <text:p text:style-name="ifm_p_ifm">€ 20 785 </text:p>
          </table:table-cell>
          <table:table-cell table:style-name="table.cell.top.pleft.pright">
            <text:p text:style-name="ifm_p_ifm">€ 1 000 </text:p>
          </table:table-cell>
          <table:table-cell table:style-name="table.cell.top.pleft.pright">
            <text:p text:style-name="ifm_p_ifm">41</text:p>
          </table:table-cell>
        </table:table-row>
        <table:table-row>
          <table:table-cell table:style-name="table.cell.top">
            <text:p text:style-name="ifm_p_ifm">Heffingsvrij vermogen per minderjarig kind</text:p>
          </table:table-cell>
          <table:table-cell table:style-name="table.cell.top.pleft.pright">
            <text:p text:style-name="ifm_p_ifm">€ 2 779 </text:p>
          </table:table-cell>
          <table:table-cell table:style-name="table.cell.top.pleft.pright">
            <text:p text:style-name="ifm_p_ifm">€ 1 000 </text:p>
          </table:table-cell>
          <table:table-cell table:style-name="table.cell.top.pleft.pright">
            <text:p text:style-name="ifm_p_ifm">8</text:p>
          </table:table-cell>
        </table:table-row>
        <table:table-row>
          <table:table-cell table:style-name="table.cell.top">
            <text:p text:style-name="ifm_p_ifm">Maximum ouderentoeslag bij laag inkomen </text:p>
          </table:table-cell>
          <table:table-cell table:style-name="table.cell.top.pleft.pright">
            <text:p text:style-name="ifm_p_ifm">€ 27 516 </text:p>
          </table:table-cell>
          <table:table-cell table:style-name="table.cell.top.pleft.pright">
            <text:p text:style-name="ifm_p_ifm">€ 1 000 </text:p>
          </table:table-cell>
          <table:table-cell table:style-name="table.cell.top.pleft.pright">
            <text:p text:style-name="ifm_p_ifm">3</text:p>
          </table:table-cell>
        </table:table-row>
        <table:table-row>
          <table:table-cell table:style-name="table.cell.top">
            <text:p text:style-name="ifm_p_ifm">Maximum ouderentoeslag bij hoog inkomen</text:p>
          </table:table-cell>
          <table:table-cell table:style-name="table.cell.top.pleft.pright">
            <text:p text:style-name="ifm_p_ifm">€ 13 758 </text:p>
          </table:table-cell>
          <table:table-cell table:style-name="table.cell.top.pleft.pright">
            <text:p text:style-name="ifm_p_ifm">€ 1 000 </text:p>
          </table:table-cell>
          <table:table-cell table:style-name="table.cell.top.pleft.pright">
            <text:p text:style-name="ifm_p_ifm">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
                        <text:span text:style-name="ifm_span_font.semi-bold_ifm">Schenk- en erfbelasting</text:span>
                    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
                        <text:span text:style-name="ifm_span_font.italic_ifm">Tariefgroep 1 (partners en kinderen)</text:span>
                    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0 – € 118 708</text:p>
          </table:table-cell>
          <table:table-cell table:style-name="table.cell.top.pleft.pright">
            <text:p text:style-name="ifm_p_ifm">10%</text:p>
          </table:table-cell>
          <table:table-cell table:style-name="table.cell.top.pleft.pright">
            <text:p text:style-name="ifm_p_ifm">1%-punt</text:p>
          </table:table-cell>
          <table:table-cell table:style-name="table.cell.top.pleft.pright">
            <text:p text:style-name="ifm_p_ifm">46,5</text:p>
          </table:table-cell>
        </table:table-row>
        <table:table-row>
          <table:table-cell table:style-name="table.cell.top">
            <text:p text:style-name="ifm_p_ifm">€ 118 708 en meer</text:p>
          </table:table-cell>
          <table:table-cell table:style-name="table.cell.top.pleft.pright">
            <text:p text:style-name="ifm_p_ifm">20%</text:p>
          </table:table-cell>
          <table:table-cell table:style-name="table.cell.top.pleft.pright">
            <text:p text:style-name="ifm_p_ifm">1%-punt</text:p>
          </table:table-cell>
          <table:table-cell table:style-name="table.cell.top.pleft.pright">
            <text:p text:style-name="ifm_p_ifm">25,1</text:p>
          </table:table-cell>
        </table:table-row>
        <table:table-row>
          <table:table-cell table:style-name="table.cell.top">
            <text:p text:style-name="ifm_p_ifm">
                        <text:span text:style-name="ifm_span_font.italic_ifm">Tariefgroep 1a ((achter)kleinkinderen)</text:span>
                    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0 – € 118 708</text:p>
          </table:table-cell>
          <table:table-cell table:style-name="table.cell.top.pleft.pright">
            <text:p text:style-name="ifm_p_ifm">18%</text:p>
          </table:table-cell>
          <table:table-cell table:style-name="table.cell.top.pleft.pright">
            <text:p text:style-name="ifm_p_ifm">1%-punt</text:p>
          </table:table-cell>
          <table:table-cell table:style-name="table.cell.top.pleft.pright">
            <text:p text:style-name="ifm_p_ifm">1,3</text:p>
          </table:table-cell>
        </table:table-row>
        <table:table-row>
          <table:table-cell table:style-name="table.cell.top">
            <text:p text:style-name="ifm_p_ifm">€ 118 708 en meer</text:p>
          </table:table-cell>
          <table:table-cell table:style-name="table.cell.top.pleft.pright">
            <text:p text:style-name="ifm_p_ifm">36%</text:p>
          </table:table-cell>
          <table:table-cell table:style-name="table.cell.top.pleft.pright">
            <text:p text:style-name="ifm_p_ifm">1%-punt</text:p>
          </table:table-cell>
          <table:table-cell table:style-name="table.cell.top.pleft.pright">
            <text:p text:style-name="ifm_p_ifm">0,5</text:p>
          </table:table-cell>
        </table:table-row>
        <table:table-row>
          <table:table-cell table:style-name="table.cell.top">
            <text:p text:style-name="ifm_p_ifm">
                        <text:span text:style-name="ifm_span_font.italic_ifm">Tariefgroep 2 (overige verkrijgers)</text:span>
                    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0 – € 118 708</text:p>
          </table:table-cell>
          <table:table-cell table:style-name="table.cell.top.pleft.pright">
            <text:p text:style-name="ifm_p_ifm">30%</text:p>
          </table:table-cell>
          <table:table-cell table:style-name="table.cell.top.pleft.pright">
            <text:p text:style-name="ifm_p_ifm">1%-punt</text:p>
          </table:table-cell>
          <table:table-cell table:style-name="table.cell.top.pleft.pright">
            <text:p text:style-name="ifm_p_ifm">13,4</text:p>
          </table:table-cell>
        </table:table-row>
        <table:table-row>
          <table:table-cell table:style-name="table.cell.top">
            <text:p text:style-name="ifm_p_ifm">€ 118 708 en meer</text:p>
          </table:table-cell>
          <table:table-cell table:style-name="table.cell.top.pleft.pright">
            <text:p text:style-name="ifm_p_ifm">40%</text:p>
          </table:table-cell>
          <table:table-cell table:style-name="table.cell.top.pleft.pright">
            <text:p text:style-name="ifm_p_ifm">1%-punt</text:p>
          </table:table-cell>
          <table:table-cell table:style-name="table.cell.top.pleft.pright">
            <text:p text:style-name="ifm_p_ifm">6,5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
                        <text:span text:style-name="ifm_span_font.semi-bold_ifm">VPB</text:span>
                    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Verlengen eerste schijf</text:p>
          </table:table-cell>
          <table:table-cell table:style-name="table.cell.top.pleft.pright">
            <text:p text:style-name="ifm_p_ifm">€ 200 000 </text:p>
          </table:table-cell>
          <table:table-cell table:style-name="table.cell.top.pleft.pright">
            <text:p text:style-name="ifm_p_ifm">€ 10 000 </text:p>
          </table:table-cell>
          <table:table-cell table:style-name="table.cell.top.pleft.pright">
            <text:p text:style-name="ifm_p_ifm">15</text:p>
          </table:table-cell>
        </table:table-row>
        <table:table-row>
          <table:table-cell table:style-name="table.cell.top">
            <text:p text:style-name="ifm_p_ifm">Tarief eerste schijf</text:p>
          </table:table-cell>
          <table:table-cell table:style-name="table.cell.top.pleft.pright">
            <text:p text:style-name="ifm_p_ifm">20,00%</text:p>
          </table:table-cell>
          <table:table-cell table:style-name="table.cell.top.pleft.pright">
            <text:p text:style-name="ifm_p_ifm">1%-punt</text:p>
          </table:table-cell>
          <table:table-cell table:style-name="table.cell.top.pleft.pright">
            <text:p text:style-name="ifm_p_ifm">148</text:p>
          </table:table-cell>
        </table:table-row>
        <table:table-row>
          <table:table-cell table:style-name="table.cell.top">
            <text:p text:style-name="ifm_p_ifm">Tarief hoogste schijf</text:p>
          </table:table-cell>
          <table:table-cell table:style-name="table.cell.top.pleft.pright">
            <text:p text:style-name="ifm_p_ifm">25,00%</text:p>
          </table:table-cell>
          <table:table-cell table:style-name="table.cell.top.pleft.pright">
            <text:p text:style-name="ifm_p_ifm">1%-punt</text:p>
          </table:table-cell>
          <table:table-cell table:style-name="table.cell.top.pleft.pright">
            <text:p text:style-name="ifm_p_ifm">433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
                        <text:span text:style-name="ifm_span_font.semi-bold_ifm">BTW</text:span>
                    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Algemeen tarief</text:p>
          </table:table-cell>
          <table:table-cell table:style-name="table.cell.top.pleft.pright">
            <text:p text:style-name="ifm_p_ifm">19%</text:p>
          </table:table-cell>
          <table:table-cell table:style-name="table.cell.top.pleft.pright">
            <text:p text:style-name="ifm_p_ifm">1%</text:p>
          </table:table-cell>
          <table:table-cell table:style-name="table.cell.top.pleft.pright">
            <text:p text:style-name="ifm_p_ifm">2 080</text:p>
          </table:table-cell>
        </table:table-row>
        <table:table-row>
          <table:table-cell table:style-name="table.cell.top">
            <text:p text:style-name="ifm_p_ifm">Lage tarief</text:p>
          </table:table-cell>
          <table:table-cell table:style-name="table.cell.top.pleft.pright">
            <text:p text:style-name="ifm_p_ifm">6%</text:p>
          </table:table-cell>
          <table:table-cell table:style-name="table.cell.top.pleft.pright">
            <text:p text:style-name="ifm_p_ifm">1%</text:p>
          </table:table-cell>
          <table:table-cell table:style-name="table.cell.top.pleft.pright">
            <text:p text:style-name="ifm_p_ifm">713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
                        <text:span text:style-name="ifm_span_font.semi-bold_ifm">Energiebelasting (EB)</text:span>
                    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Aardgas in eurocenten per m<text:span text:style-name="ifm_span_font.superscript_ifm">3</text:span></text:p>
          </table:table-cell>
          <table:table-cell table:style-name="table.cell.top.pleft.pright">
            <text:p text:style-name="ifm_p_ifm">eurocent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0 – 5 000</text:p>
          </table:table-cell>
          <table:table-cell table:style-name="table.cell.top.pleft.pright">
            <text:p text:style-name="ifm_p_ifm">16,30</text:p>
          </table:table-cell>
          <table:table-cell table:style-name="table.cell.top.pleft.pright">
            <text:p text:style-name="ifm_p_ifm">1 cent</text:p>
          </table:table-cell>
          <table:table-cell table:style-name="table.cell.top.pleft.pright">
            <text:p text:style-name="ifm_p_ifm">126</text:p>
          </table:table-cell>
        </table:table-row>
        <table:table-row>
          <table:table-cell table:style-name="table.cell.top">
            <text:p text:style-name="ifm_p_ifm">5 000 – 170 000</text:p>
          </table:table-cell>
          <table:table-cell table:style-name="table.cell.top.pleft.pright">
            <text:p text:style-name="ifm_p_ifm">14,19</text:p>
          </table:table-cell>
          <table:table-cell table:style-name="table.cell.top.pleft.pright">
            <text:p text:style-name="ifm_p_ifm">1 cent</text:p>
          </table:table-cell>
          <table:table-cell table:style-name="table.cell.top.pleft.pright">
            <text:p text:style-name="ifm_p_ifm">38</text:p>
          </table:table-cell>
        </table:table-row>
        <table:table-row>
          <table:table-cell table:style-name="table.cell.top">
            <text:p text:style-name="ifm_p_ifm">170 000 – 1 mln.</text:p>
          </table:table-cell>
          <table:table-cell table:style-name="table.cell.top.pleft.pright">
            <text:p text:style-name="ifm_p_ifm">3,93</text:p>
          </table:table-cell>
          <table:table-cell table:style-name="table.cell.top.pleft.pright">
            <text:p text:style-name="ifm_p_ifm">1 cent</text:p>
          </table:table-cell>
          <table:table-cell table:style-name="table.cell.top.pleft.pright">
            <text:p text:style-name="ifm_p_ifm">28</text:p>
          </table:table-cell>
        </table:table-row>
        <table:table-row>
          <table:table-cell table:style-name="table.cell.top">
            <text:p text:style-name="ifm_p_ifm">1 mln – 10 mln.</text:p>
          </table:table-cell>
          <table:table-cell table:style-name="table.cell.top.pleft.pright">
            <text:p text:style-name="ifm_p_ifm">1,25</text:p>
          </table:table-cell>
          <table:table-cell table:style-name="table.cell.top.pleft.pright">
            <text:p text:style-name="ifm_p_ifm">1 cent</text:p>
          </table:table-cell>
          <table:table-cell table:style-name="table.cell.top.pleft.pright">
            <text:p text:style-name="ifm_p_ifm">26</text:p>
          </table:table-cell>
        </table:table-row>
        <table:table-row>
          <table:table-cell table:style-name="table.cell.top">
            <text:p text:style-name="ifm_p_ifm">&gt; 10 mln. (zakelijk gebruik)</text:p>
          </table:table-cell>
          <table:table-cell table:style-name="table.cell.top.pleft.pright">
            <text:p text:style-name="ifm_p_ifm">0,82</text:p>
          </table:table-cell>
          <table:table-cell table:style-name="table.cell.top.pleft.pright">
            <text:p text:style-name="ifm_p_ifm">1 cent</text:p>
          </table:table-cell>
          <table:table-cell table:style-name="table.cell.top.pleft.pright">
            <text:p text:style-name="ifm_p_ifm">48</text:p>
          </table:table-cell>
        </table:table-row>
        <table:table-row>
          <table:table-cell table:style-name="table.cell.top">
            <text:p text:style-name="ifm_p_ifm">Bij gebruik als autobrandstof via CNG-vulstation</text:p>
          </table:table-cell>
          <table:table-cell table:style-name="table.cell.top.pleft.pright">
            <text:p text:style-name="ifm_p_ifm">3,16</text:p>
          </table:table-cell>
          <table:table-cell table:style-name="table.cell.top.pleft.pright">
            <text:p text:style-name="ifm_p_ifm">1 cent</text:p>
          </table:table-cell>
          <table:table-cell table:style-name="table.cell.top.pleft.pright">
            <text:p text:style-name="ifm_p_ifm">0</text:p>
          </table:table-cell>
        </table:table-row>
        <table:table-row>
          <table:table-cell table:style-name="table.cell.top">
            <text:p text:style-name="ifm_p_ifm">Elektriciteit in eurocenten per kWh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0 – 10 000</text:p>
          </table:table-cell>
          <table:table-cell table:style-name="table.cell.top.pleft.pright">
            <text:p text:style-name="ifm_p_ifm">11,21</text:p>
          </table:table-cell>
          <table:table-cell table:style-name="table.cell.top.pleft.pright">
            <text:p text:style-name="ifm_p_ifm">1 cent</text:p>
          </table:table-cell>
          <table:table-cell table:style-name="table.cell.top.pleft.pright">
            <text:p text:style-name="ifm_p_ifm">288</text:p>
          </table:table-cell>
        </table:table-row>
        <table:table-row>
          <table:table-cell table:style-name="table.cell.top">
            <text:p text:style-name="ifm_p_ifm">10 000 – 50 000</text:p>
          </table:table-cell>
          <table:table-cell table:style-name="table.cell.top.pleft.pright">
            <text:p text:style-name="ifm_p_ifm">4,08</text:p>
          </table:table-cell>
          <table:table-cell table:style-name="table.cell.top.pleft.pright">
            <text:p text:style-name="ifm_p_ifm">1 cent</text:p>
          </table:table-cell>
          <table:table-cell table:style-name="table.cell.top.pleft.pright">
            <text:p text:style-name="ifm_p_ifm">95</text:p>
          </table:table-cell>
        </table:table-row>
        <table:table-row>
          <table:table-cell table:style-name="table.cell.top">
            <text:p text:style-name="ifm_p_ifm">50 000 – 10 mln.</text:p>
          </table:table-cell>
          <table:table-cell table:style-name="table.cell.top.pleft.pright">
            <text:p text:style-name="ifm_p_ifm">1,09</text:p>
          </table:table-cell>
          <table:table-cell table:style-name="table.cell.top.pleft.pright">
            <text:p text:style-name="ifm_p_ifm">1 cent</text:p>
          </table:table-cell>
          <table:table-cell table:style-name="table.cell.top.pleft.pright">
            <text:p text:style-name="ifm_p_ifm">336</text:p>
          </table:table-cell>
        </table:table-row>
        <table:table-row>
          <table:table-cell table:style-name="table.cell.top">
            <text:p text:style-name="ifm_p_ifm">&gt; 10 mln. (bruto)</text:p>
          </table:table-cell>
          <table:table-cell table:style-name="table.cell.top.pleft.pright">
            <text:p text:style-name="ifm_p_ifm">0,10</text:p>
          </table:table-cell>
          <table:table-cell table:style-name="table.cell.top.pleft.pright">
            <text:p text:style-name="ifm_p_ifm">1 cent</text:p>
          </table:table-cell>
          <table:table-cell table:style-name="table.cell.top.pleft.pright">
            <text:p text:style-name="ifm_p_ifm">168</text:p>
          </table:table-cell>
        </table:table-row>
        <table:table-row>
          <table:table-cell table:style-name="table.cell.top">
            <text:p text:style-name="ifm_p_ifm">&gt; 10 mln. (effectief, incl. vrijstelling zakelijk) </text:p>
          </table:table-cell>
          <table:table-cell table:style-name="table.cell.top.pleft.pright">
            <text:p text:style-name="ifm_p_ifm">0,05</text:p>
          </table:table-cell>
          <table:table-cell table:style-name="table.cell.top.pleft.pright">
            <text:p text:style-name="ifm_p_ifm">1 cent</text:p>
          </table:table-cell>
          <table:table-cell table:style-name="table.cell.top.pleft.pright">
            <text:p text:style-name="ifm_p_ifm">18</text:p>
          </table:table-cell>
        </table:table-row>
        <table:table-row>
          <table:table-cell table:style-name="table.cell.top">
            <text:p text:style-name="ifm_p_ifm">Belastingvermindering EB per aansluiting</text:p>
          </table:table-cell>
          <table:table-cell table:style-name="table.cell.top.pleft.pright">
            <text:p text:style-name="ifm_p_ifm">318,62</text:p>
          </table:table-cell>
          <table:table-cell table:style-name="table.cell.top.pleft.pright">
            <text:p text:style-name="ifm_p_ifm">per € 10</text:p>
          </table:table-cell>
          <table:table-cell table:style-name="table.cell.top.pleft.pright">
            <text:p text:style-name="ifm_p_ifm">76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
                        <text:span text:style-name="ifm_span_font.semi-bold_ifm">Belastingen van rechtsverkeer</text:span>
                    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Overdrachtsbelasting</text:p>
          </table:table-cell>
          <table:table-cell table:style-name="table.cell.top.pleft.pright">
            <text:p text:style-name="ifm_p_ifm">6%</text:p>
          </table:table-cell>
          <table:table-cell table:style-name="table.cell.top.pleft.pright">
            <text:p text:style-name="ifm_p_ifm">1%-punt</text:p>
          </table:table-cell>
          <table:table-cell table:style-name="table.cell.top.pleft.pright">
            <text:p text:style-name="ifm_p_ifm">657</text:p>
          </table:table-cell>
        </table:table-row>
        <table:table-row>
          <table:table-cell table:style-name="table.cell.top">
            <text:p text:style-name="ifm_p_ifm">Assurantiebelasting</text:p>
          </table:table-cell>
          <table:table-cell table:style-name="table.cell.top.pleft.pright">
            <text:p text:style-name="ifm_p_ifm">7,5%</text:p>
          </table:table-cell>
          <table:table-cell table:style-name="table.cell.top.pleft.pright">
            <text:p text:style-name="ifm_p_ifm">1%-punt</text:p>
          </table:table-cell>
          <table:table-cell table:style-name="table.cell.top.pleft.pright">
            <text:p text:style-name="ifm_p_ifm">119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
                        <text:span text:style-name="ifm_span_font.semi-bold_ifm">Brandstofaccijnzen per liter</text:span>
                     </text:p>
          </table:table-cell>
          <table:table-cell table:style-name="table.cell.top.pleft.pright">
            <text:p text:style-name="ifm_p_ifm">eurocent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Benzineaccijns (ongelood)</text:p>
          </table:table-cell>
          <table:table-cell table:style-name="table.cell.top.pleft.pright">
            <text:p text:style-name="ifm_p_ifm">71,83</text:p>
          </table:table-cell>
          <table:table-cell table:style-name="table.cell.top.pleft.pright">
            <text:p text:style-name="ifm_p_ifm">1 cent</text:p>
          </table:table-cell>
          <table:table-cell table:style-name="table.cell.top.pleft.pright">
            <text:p text:style-name="ifm_p_ifm">57</text:p>
          </table:table-cell>
        </table:table-row>
        <table:table-row>
          <table:table-cell table:style-name="table.cell.top">
            <text:p text:style-name="ifm_p_ifm">Dieselaccijns (zwavelvrij)</text:p>
          </table:table-cell>
          <table:table-cell table:style-name="table.cell.top.pleft.pright">
            <text:p text:style-name="ifm_p_ifm">42,36</text:p>
          </table:table-cell>
          <table:table-cell table:style-name="table.cell.top.pleft.pright">
            <text:p text:style-name="ifm_p_ifm">1 cent</text:p>
          </table:table-cell>
          <table:table-cell table:style-name="table.cell.top.pleft.pright">
            <text:p text:style-name="ifm_p_ifm">76</text:p>
          </table:table-cell>
        </table:table-row>
        <table:table-row>
          <table:table-cell table:style-name="table.cell.top">
            <text:p text:style-name="ifm_p_ifm">LPG-accijns (d = 0,538 kg/l)</text:p>
          </table:table-cell>
          <table:table-cell table:style-name="table.cell.top.pleft.pright">
            <text:p text:style-name="ifm_p_ifm">8,34</text:p>
          </table:table-cell>
          <table:table-cell table:style-name="table.cell.top.pleft.pright">
            <text:p text:style-name="ifm_p_ifm">1 cent</text:p>
          </table:table-cell>
          <table:table-cell table:style-name="table.cell.top.pleft.pright">
            <text:p text:style-name="ifm_p_ifm">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
                        <text:span text:style-name="ifm_span_font.semi-bold_ifm">Alcoholaccijns per liter</text:span>
                    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Gedistilleerd (per liter ad 100%)</text:p>
          </table:table-cell>
          <table:table-cell table:style-name="table.cell.top.pleft.pright">
            <text:p text:style-name="ifm_p_ifm">€ 15,04 </text:p>
          </table:table-cell>
          <table:table-cell table:style-name="table.cell.top.pleft.pright">
            <text:p text:style-name="ifm_p_ifm">10%</text:p>
          </table:table-cell>
          <table:table-cell table:style-name="table.cell.top.pleft.pright">
            <text:p text:style-name="ifm_p_ifm">33</text:p>
          </table:table-cell>
        </table:table-row>
        <table:table-row>
          <table:table-cell table:style-name="table.cell.top">
            <text:p text:style-name="ifm_p_ifm">Bier</text:p>
          </table:table-cell>
          <table:table-cell table:style-name="table.cell.top.pleft.pright">
            <text:p text:style-name="ifm_p_ifm">€ 0,3264 </text:p>
          </table:table-cell>
          <table:table-cell table:style-name="table.cell.top.pleft.pright">
            <text:p text:style-name="ifm_p_ifm">10%</text:p>
          </table:table-cell>
          <table:table-cell table:style-name="table.cell.top.pleft.pright">
            <text:p text:style-name="ifm_p_ifm">39</text:p>
          </table:table-cell>
        </table:table-row>
        <table:table-row>
          <table:table-cell table:style-name="table.cell.top">
            <text:p text:style-name="ifm_p_ifm">Wijn</text:p>
          </table:table-cell>
          <table:table-cell table:style-name="table.cell.top.pleft.pright">
            <text:p text:style-name="ifm_p_ifm">€ 0,7056 </text:p>
          </table:table-cell>
          <table:table-cell table:style-name="table.cell.top.pleft.pright">
            <text:p text:style-name="ifm_p_ifm">10%</text:p>
          </table:table-cell>
          <table:table-cell table:style-name="table.cell.top.pleft.pright">
            <text:p text:style-name="ifm_p_ifm">3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
                        <text:span text:style-name="ifm_span_font.semi-bold_ifm">Tabaksaccijns</text:span>
                    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Sigaretten (per pakje van 19 stuks)</text:p>
          </table:table-cell>
          <table:table-cell table:style-name="table.cell.top.pleft.pright">
            <text:p text:style-name="ifm_p_ifm">€ 2,96 </text:p>
          </table:table-cell>
          <table:table-cell table:style-name="table.cell.top.pleft.pright">
            <text:p text:style-name="ifm_p_ifm">€ 0,05 p/p</text:p>
          </table:table-cell>
          <table:table-cell table:style-name="table.cell.top.pleft.pright">
            <text:p text:style-name="ifm_p_ifm">35</text:p>
          </table:table-cell>
        </table:table-row>
        <table:table-row>
          <table:table-cell table:style-name="table.cell.top">
            <text:p text:style-name="ifm_p_ifm">Shag (per pakje van 42,5 gram)</text:p>
          </table:table-cell>
          <table:table-cell table:style-name="table.cell.top.pleft.pright">
            <text:p text:style-name="ifm_p_ifm">€ 2,79 </text:p>
          </table:table-cell>
          <table:table-cell table:style-name="table.cell.top.pleft.pright">
            <text:p text:style-name="ifm_p_ifm">€ 0,05 p/p</text:p>
          </table:table-cell>
          <table:table-cell table:style-name="table.cell.top.pleft.pright">
            <text:p text:style-name="ifm_p_ifm">1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stand CEP 201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ifm_p_ifm">Disclaimer: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4">
            <text:p text:style-name="ifm_p_ifm">Bijgaande sleutellijst is slechts een indicatie van de budgettaire opbrengsten/kosten.</text:p>
          </table:table-cell>
        </table:table-row>
        <table:table-row>
          <table:table-cell table:style-name="table.cell.top" table:number-columns-spanned="4">
            <text:p text:style-name="ifm_p_ifm">Sleutel geldt alleen voor aangegeven mutatie en gelijkblijvende overige parameters</text:p>
          </table:table-cell>
        </table:table-row>
        <table:table-row>
          <table:table-cell table:style-name="table.cell.border-bottom.top" table:number-columns-spanned="4">
            <text:p text:style-name="ifm_p_ifm">Sleutels zijn niet optelbaar.</text:p>
          </table:table-cell>
        </table:table-row>
      </table:table>
      <text:p text:style-name="ifm_p_mt.3.76mm_ifm">Vraag 2 t/m 75</text:p>
      <text:p text:style-name="ifm_p_ifm">Wat zijn de budgettaire opbrengsten indien het belastingtarief van de eerste schijf van Box 1 met één procentpunt wordt verhoogd?</text:p>
      <text:p text:style-name="ifm_p_ifm">Wat zijn de budgettaire opbrengsten indien het belastingtarief van de tweede schijf van Box 1 met één procentpunt wordt verhoogd?</text:p>
      <text:p text:style-name="ifm_p_ifm">Wat zijn de budgettaire opbrengsten indien het belastingtarief van de derde schijf van Box 1 met één procentpunt wordt verhoogd?</text:p>
      <text:p text:style-name="ifm_p_ifm">Wat zijn de budgettaire opbrengsten indien het belastingtarief van de vierde schijf van Box 1 met één procentpunt wordt verhoogd?</text:p>
      <text:p text:style-name="ifm_p_ifm">Wat zijn de budgettaire kosten indien het belastingtarief van de eerste schijf van Box 1 met één procentpunt wordt verlaagd?</text:p>
      <text:p text:style-name="ifm_p_ifm">Wat zijn de budgettaire kosten indien het belastingtarief van de tweede schijf van Box 1 met één procentpunt wordt verlaagd?</text:p>
      <text:p text:style-name="ifm_p_ifm">Wat zijn de budgettaire kosten indien het belastingtarief van de derde schijf van Box 1 met één procentpunt wordt verlaagd?</text:p>
      <text:p text:style-name="ifm_p_ifm">Wat zijn de budgettaire kosten indien het belastingtarief van de vierde schijf van Box 1 met één procentpunt wordt verlaagd?</text:p>
      <text:p text:style-name="ifm_p_ifm">Wat zijn de budgettaire opbrengsten indien de schijflengte van de eerste schijf van Box 1 met € 1 000 wordt verlengd?</text:p>
      <text:p text:style-name="ifm_p_ifm">Wat zijn de budgettaire opbrengsten indien de schijflengte van de tweede schijf van Box 1 met € 1 000 wordt verlengd?</text:p>
      <text:p text:style-name="ifm_p_ifm">Wat zijn de budgettaire opbrengsten indien de schijflengte van de derde schijf van Box 1 met € 1 000 wordt verlengd?</text:p>
      <text:p text:style-name="ifm_p_ifm">Wat zijn de budgettaire opbrengsten indien de schijflengte van de vierde schijf van Box 1 met € 1 000 wordt verlengd?</text:p>
      <text:p text:style-name="ifm_p_ifm">Wat zijn de budgettaire kosten indien de schijflengte van de eerste schijf van Box 1 met € 1 000 wordt verkort?</text:p>
      <text:p text:style-name="ifm_p_ifm">Wat zijn de budgettaire kosten indien de schijflengte van de tweede schijf van Box 1 met € 1 000 wordt verkort?</text:p>
      <text:p text:style-name="ifm_p_ifm">Wat zijn de budgettaire kosten indien de schijflengte van de derde schijf van Box 1 met € 1 000 wordt verkort?</text:p>
      <text:p text:style-name="ifm_p_ifm">Wat zijn de budgettaire kosten indien de schijflengte van de vierde schijf van Box 1 met € 1 000 wordt verkort?</text:p>
      <text:p text:style-name="ifm_p_ifm">Wat zijn de budgettaire opbrengsten indien de algemene heffingskorting met € 100 wordt verlaagd?</text:p>
      <text:p text:style-name="ifm_p_ifm">Wat zijn de budgettaire opbrengsten indien de alleenstaande ouderenkorting met € 100 wordt verlaagd?</text:p>
      <text:p text:style-name="ifm_p_ifm">Wat zijn de budgettaire opbrengsten indien de aanvullende alleenstaande ouderenkorting met € 100 wordt verlaagd?</text:p>
      <text:p text:style-name="ifm_p_ifm">Wat zijn de budgettaire opbrengsten indien de arbeidskorting met € 100 wordt verlaagd?</text:p>
      <text:p text:style-name="ifm_p_ifm">Wat zijn de budgettaire opbrengsten indien de inkomensdrempel voor de maximale arbeidskorting met € 1 000 wordt verhoogd?</text:p>
      <text:p text:style-name="ifm_p_ifm">Wat zijn de budgettaire kosten indien de inkomensdrempel voor de maximale arbeidskorting met € 1 000 wordt verlaagd?</text:p>
      <text:p text:style-name="ifm_p_ifm">Wat zijn de budgettaire opbrengsten indien de ouderenkorting met € 100 wordt verlaagd?</text:p>
      <text:p text:style-name="ifm_p_ifm">Wat zijn de budgettaire opbrengsten indien de Inkomensgrens ouderenkorting met  € 1 000 wordt verlaagd?</text:p>
      <text:p text:style-name="ifm_p_ifm">Wat zijn de budgettaire opbrengsten indien de alleenstaande ouderenkorting met  € 100 wordt verlaagd?</text:p>
      <text:p text:style-name="ifm_p_ifm">Wat zijn de budgettaire opbrengsten indien de basis van de inkomensafhankelijke combinatiekorting met € 100 wordt verlaagd?</text:p>
      <text:p text:style-name="ifm_p_ifm">Wat zijn de budgettaire opbrengsten indien het maximum van de inkomensafhankelijke combinatiekorting met € 100 wordt verlaagd?</text:p>
      <text:p text:style-name="ifm_p_ifm">Wat zijn de budgettaire opbrengsten indien de inkomensgrens voor het maximum van de inkomensafhankelijke combinatiekorting met € 1 000 wordt verlaagd?</text:p>
      <text:p text:style-name="ifm_p_ifm">Wat zijn de budgettaire opbrengsten indien het eigenwoningforfait tot de villagrens van € 1 040 000 met 0,05%-punt wordt verhoogd?</text:p>
      <text:p text:style-name="ifm_p_ifm">Wat zijn de budgettaire opbrengsten indien het eigenwoningforfait vanaf de villagrens van € 1 040 000 met 0,05%-punt wordt verhoogd?</text:p>
      <text:p text:style-name="ifm_p_ifm">Wat zijn de budgettaire opbrengsten indien de werkbonus voor 61-plussers met € 100 wordt verlaagd?</text:p>
      <text:p text:style-name="ifm_p_ifm">Wat zijn de budgettaire opbrengsten indien het belastingtarief van Box 2 met één procentpunt wordt verhoogd?</text:p>
      <text:p text:style-name="ifm_p_ifm">Wat zijn de budgettaire opbrengsten indien het forfaitair rendement van Box 3 met 0,1%-punt wordt verhoogd?</text:p>
      <text:p text:style-name="ifm_p_ifm">Wat zijn de budgettaire opbrengsten indien het belastingtarief van Box 3 met één procentpunt wordt verhoogd?</text:p>
      <text:p text:style-name="ifm_p_ifm">Wat zijn de budgettaire opbrengsten indien het heffingsvrij vermogen van Box 3 met € 1 000 wordt verlaagd?</text:p>
      <text:p text:style-name="ifm_p_ifm">Wat zijn de budgettaire opbrengsten indien het heffingsvrij vermogen per minderjarig kind van Box 3 met € 1 000 wordt verlaagd?</text:p>
      <text:p text:style-name="ifm_p_ifm">Wat zijn de budgettaire opbrengsten indien de maximale ouderentoeslag bij laag inkomen met van Box 3 met € 1 000 wordt verlaagd?</text:p>
      <text:p text:style-name="ifm_p_ifm">Wat zijn de budgettaire opbrengsten indien de maximale ouderentoeslag bij hoog inkomen met van Box 3 met € 1 000 wordt verlaagd?</text:p>
      <text:p text:style-name="ifm_p_ifm">Wat zijn de budgettaire opbrengsten indien het tarief van de schenk- en erfbelasting voor tariefgroep 1 (partners en kinderen) op € 0 – € 118 708 met één procentpunt wordt verhoogd?</text:p>
      <text:p text:style-name="ifm_p_ifm">Wat zijn de budgettaire opbrengsten indien het tarief van de schenk- en erfbelasting voor tariefgroep 1 (partners en kinderen) op € 118 708 en meer met één procentpunt wordt verhoogd?</text:p>
      <text:p text:style-name="ifm_p_ifm">Wat zijn de budgettaire opbrengsten indien het tarief van de schenk- en erfbelasting voor tariefgroep 1a ((achter)kleinkinderen) op € 0 – € 118 708 met één procentpunt wordt verhoogd?</text:p>
      <text:p text:style-name="ifm_p_ifm">Wat zijn de budgettaire opbrengsten indien het tarief van de schenk- en erfbelasting voor tariefgroep 1a ((achter)kleinkinderen) op € 118 708 en meer met één procentpunt wordt verhoogd?</text:p>
      <text:p text:style-name="ifm_p_ifm">Wat zijn de budgettaire opbrengsten indien het tarief van de schenk- en erfbelasting voor tariefgroep 2 (overige verkrijgers) op € 0 – € 118 708 met één procentpunt wordt verhoogd?</text:p>
      <text:p text:style-name="ifm_p_ifm">Wat zijn de budgettaire opbrengsten indien het tarief van de schenk- en erfbelasting voor tariefgroep 2 (overige verkrijgers) op € 118 708 en meer met één procentpunt wordt verhoogd?</text:p>
      <text:p text:style-name="ifm_p_ifm">Wat zijn de budgettaire opbrengsten indien de schijflengte van de eerste schijf van de vennootschapsbelasting met € 10 000 wordt verlengd?</text:p>
      <text:p text:style-name="ifm_p_ifm">Wat zijn de budgettaire opbrengsten indien de schijflengte van de tweede schijf van de vennootschapsbelasting met € 10 000 wordt verlengd?</text:p>
      <text:p text:style-name="ifm_p_ifm">Wat zijn de budgettaire opbrengsten indien het belastingtarief van de eerste schijf van de vennootschapsbelasting met één procentpunt wordt verhoogd?</text:p>
      <text:p text:style-name="ifm_p_ifm">Wat zijn de budgettaire opbrengsten indien het belastingtarief van de tweede schijf van de vennootschapsbelasting met één procentpunt wordt verhoogd?</text:p>
      <text:p text:style-name="ifm_p_ifm">Wat zijn de budgettaire opbrengsten indien het belastingtarief van de derde schijf van de vennootschapsbelasting met één procentpunt wordt verhoogd?</text:p>
      <text:p text:style-name="ifm_p_ifm">Wat zijn de budgettaire opbrengsten indien het algemeen tarief van de BTW met één procentpunt wordt verhoogd?</text:p>
      <text:p text:style-name="ifm_p_ifm">Wat zijn de budgettaire opbrengsten indien het lage tarief van de BTW met één procentpunt wordt verhoogd?</text:p>
      <text:p text:style-name="ifm_p_ifm">Wat zijn de budgettaire opbrengsten indien het tarief van de energiebelasting op aardgas 0 – 5 000 m<text:span text:style-name="ifm_span_font.superscript_ifm">3</text:span> met 1 cent wordt verhoogd?</text:p>
      <text:p text:style-name="ifm_p_ifm">Wat zijn de budgettaire opbrengsten indien het tarief van de energiebelasting op aardgas 5 000 – 170 000 m<text:span text:style-name="ifm_span_font.superscript_ifm">3</text:span> met 1 cent wordt verhoogd?</text:p>
      <text:p text:style-name="ifm_p_ifm">Wat zijn de budgettaire opbrengsten indien het tarief van de energiebelasting op aardgas 170 000 – 1 000 000 m<text:span text:style-name="ifm_span_font.superscript_ifm">3</text:span> met 1 cent wordt verhoogd?</text:p>
      <text:p text:style-name="ifm_p_ifm">Wat zijn de budgettaire opbrengsten indien het tarief van de energiebelasting op aardgas 1 000 000 – 10 000 000 m<text:span text:style-name="ifm_span_font.superscript_ifm">3</text:span> met 1 cent wordt verhoogd?</text:p>
      <text:p text:style-name="ifm_p_ifm">Wat zijn de budgettaire opbrengsten indien het tarief van de energiebelasting op aardgas vanaf 10 000 000 m<text:span text:style-name="ifm_span_font.superscript_ifm">3</text:span> met 1 cent wordt verhoogd?</text:p>
      <text:p text:style-name="ifm_p_ifm">Wat zijn de budgettaire opbrengsten indien het tarief van de energiebelasting op aardgas vanaf 10 000 000 m<text:span text:style-name="ifm_span_font.superscript_ifm">3</text:span> met 1 cent wordt verhoogd?</text:p>
      <text:p text:style-name="ifm_p_ifm">Wat zijn de budgettaire opbrengsten indien het tarief van de energiebelasting op aardgas bij gebruik als autobrandstof via CNG-vulstation met 1 cent wordt verhoogd?</text:p>
      <text:p text:style-name="ifm_p_ifm">Wat zijn de budgettaire opbrengsten indien het tarief van de energiebelasting op elektriciteit 0 – 10 000 kWh met 1 cent wordt verhoogd?</text:p>
      <text:p text:style-name="ifm_p_ifm">Wat zijn de budgettaire opbrengsten indien het tarief van de energiebelasting op elektriciteit 10 000 – 50 000 kWh met 1 cent wordt verhoogd?</text:p>
      <text:p text:style-name="ifm_p_ifm">Wat zijn de budgettaire opbrengsten indien het tarief van de energiebelasting op elektriciteit 50 000 – 10 000 000 kWh met 1 cent wordt verhoogd?</text:p>
      <text:p text:style-name="ifm_p_ifm">Wat zijn de budgettaire opbrengsten indien het tarief van de energiebelasting op elektriciteit vanaf 10 000 000 kWh (bruto) met 1 cent wordt verhoogd?</text:p>
      <text:p text:style-name="ifm_p_ifm">Wat zijn de budgettaire opbrengsten indien het tarief van de energiebelasting op elektriciteit vanaf 10 000 000 kWh (effectief, incl. vrijstelling zakelijk) met 1 cent wordt verhoogd?</text:p>
      <text:p text:style-name="ifm_p_ifm">Wat zijn de budgettaire opbrengsten indien de belastingvermindering energiebelasting per aansluiting met € 10 wordt verlaagd?</text:p>
      <text:p text:style-name="ifm_p_ifm">Wat zijn de budgettaire opbrengsten indien de overdrachtsbelasting met één procentpunt wordt verhoogd?</text:p>
      <text:p text:style-name="ifm_p_ifm">Wat zijn de budgettaire opbrengsten indien de assurantiebelasting met één procentpunt wordt verhoogd?</text:p>
      <text:p text:style-name="ifm_p_ifm">Wat zijn de budgettaire opbrengsten indien de benzineaccijns (ongelood) met 1 cent wordt verhoogd?</text:p>
      <text:p text:style-name="ifm_p_ifm">Wat zijn de budgettaire opbrengsten indien de dieselaccijns (zwavelvrij) met 1 cent wordt verhoogd?</text:p>
      <text:p text:style-name="ifm_p_ifm">Wat zijn de budgettaire opbrengsten indien de LPG-accijns met 1 cent wordt verhoogd?</text:p>
      <text:p text:style-name="ifm_p_ifm">Wat zijn de budgettaire opbrengsten indien de alcoholaccijns op gedistilleerd (per liter ad 100%) met 10% wordt verhoogd?</text:p>
      <text:p text:style-name="ifm_p_ifm">Wat zijn de budgettaire opbrengsten indien de alcoholaccijns op bier met 10% wordt verhoogd?</text:p>
      <text:p text:style-name="ifm_p_ifm">Wat zijn de budgettaire opbrengsten indien de alcoholaccijns op wijn met 10% wordt verhoogd?</text:p>
      <text:p text:style-name="ifm_p_ifm">Wat zijn de budgettaire opbrengsten indien de tabaksaccijns op sigaretten (per pakje van 19 stuks) met € 0,05 per pakje wordt verhoogd?</text:p>
      <text:p text:style-name="ifm_p_ifm">Wat zijn de budgettaire opbrengsten indien de tabaksaccijns op shag (per pakje van 45 gram) met € 0,05 per pakje wordt verhoogd?</text:p>
      <text:p text:style-name="ifm_p_mt.3.76mm_ifm">Antwoord 2 t/m 75</text:p>
      <text:p text:style-name="ifm_p_ifm">Zie antwoord op vraag 1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Antwoord vragen Groot inzake de sleuteltabel 2012</dc:title>
    <meta:user-defined meta:name="OVERHEIDop.ParlID/DC.identifier">ah-tk-20112012-1834</meta:user-defined>
    <meta:user-defined meta:name="OVERHEIDop.vraagnummer">2012Z04919</meta:user-defined>
    <meta:user-defined meta:name="OVERHEIDop.aanhangselNummer">1834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V.A. Groot</meta:user-defined>
    <meta:user-defined meta:name="OVERHEIDop.ontvanger">F.H.H. Weekers</meta:user-defined>
    <meta:user-defined meta:name="OVERHEIDop.vergaderjaar">2011-2012</meta:user-defined>
    <meta:user-defined meta:name="DCTERMS.W3CDTF/OVERHEIDop.datumOntvangst">2012-03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Groot inzake de sleuteltabel 2012</meta:user-defined>
    <meta:user-defined meta:name="DCTERMS.W3CDTF/DCTERMS.available">2012-03-1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3-14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