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1</text:p>
      <text:p text:style-name="ifm_p_font.roman_mt.3.76mm_ifm">Vragen van de leden <text:span text:style-name="ifm_span_font.bold_ifm">Marcouch</text:span> en <text:span text:style-name="ifm_span_font.bold_ifm">Arib</text:span> (beiden PvdA) aan de minister van Veiligheid en Justitie over <text:span text:style-name="ifm_span_font.italic_ifm">politieprioriteiten in Twente</text:span> (ingezonden 20 februari 2012).</text:p>
      <text:p text:style-name="ifm_p_font.roman_mt.3.76mm_ifm">Mededeling van minister <text:span text:style-name="ifm_span_font.bold_ifm">Opstelten</text:span> (Veiligheid en Justitie) (ontvangen 14 maart 2012).</text:p>
      <text:p text:style-name="ifm_p_mt.3.76mm_ifm">Vraag 1</text:p>
      <text:p text:style-name="ifm_p_ifm">Kent u het bericht «CDA en VVD in Twente laten animal cops veel liever zedenzaken oplossen»?<text:note text:id="ID-2012Z03211-d36e60" text:note-class="footnote"><text:note-citation text:label="1 ">1</text:note-citation><text:note-body><text:p text:style-name="ifm_p_font.normal_size.6.93pt_mt..5mm_indent.-0.1161in_mleft.0.1161in_ifm">AD, 17 februari 2012.</text:p></text:note-body></text:note>
      </text:p>
      <text:p text:style-name="ifm_p_mt.3.76mm_ifm">Vraag 2</text:p>
      <text:p text:style-name="ifm_p_ifm">Deelt u de mening dat het goed is dat er op lokaal niveau (in dit geval Dinkelland) nagedacht wordt over voor welke prioriteiten de politie moet worden ingezet? Zo ja, over welke instrumenten beschikken individuele gemeenten om (mede) invulling te geven aan de prioriteiten van de politie en acht u die instrumenten afdoende? Zo nee, waarom niet?</text:p>
      <text:p text:style-name="ifm_p_mt.3.76mm_ifm">Vraag 3</text:p>
      <text:p text:style-name="ifm_p_ifm">Deelt u de mening dat op lokaal niveau ten minste voor een deel invulling moet kunnen worden gegeven aan de prioriteiten voor de politie? Zo ja, hoe verhoudt zich dat tot de wijze waarop de nationale politie wordt ingericht en aangestuurd? Zo nee, waarom niet?</text:p>
      <text:p text:style-name="ifm_p_mt.3.76mm_ifm">Vraag 4</text:p>
      <text:p text:style-name="ifm_p_ifm">Hebt u kennisgenomen van de in het nieuwsbericht gememoreerde motie waarin staat dat animal cops zich ook bezig zouden moeten gaan houden met andere prioriteiten? Zo ja, wat is uw mening daarover en welke mogelijkheden bestaan binnen uw kabinetsplannen om animal cops voor andere prioriteiten in te laten zetten dan het bestrijden van dierenleed?</text:p>
      <text:p text:style-name="ifm_p_mt.3.76mm_ifm">Vraag 5</text:p>
      <text:p text:style-name="ifm_p_ifm">Deelt u de verbazing dan wel ontstemming van sommigen over het feit dat de lokale CDA en VVD een motie hebben ingediend dan wel ondersteund waarin aangedrongen wordt op een bredere inzet van animal cops dan alleen voor dierenleed? Zo ja, waarom? Zo nee, waarom niet?</text:p>
      <text:p text:style-name="ifm_p_mt.3.76mm_ifm">Vraag 6</text:p>
      <text:p text:style-name="ifm_p_ifm">Deelt u de mening van de in het artikel genoemde rechercheur dat uit het feit dat er twee rechercheurs kinderporno bestrijden en er veertien animal cops in Twente zijn, blijkt dat dieren belangrijker worden gevonden dan kinderen? Zo ja, wat gaat u doen om de prioriteiten de andere kant op te doen verleggen? Zo nee, waarom niet?</text:p>
      <text:h text:style-name="ifm_p_font.bold_mt.5.08mm_page.keep-with-next_ifm" text:outline-level="2">Mededeling</text:h>
      <text:p text:style-name="ifm_p_mt.4.23mm_ifm">Hierbij deel ik u mede dat de schriftelijke vragen van het leden Marcouch en Arib (beiden PvdA) van uw Kamer aan de Minister van Veiligheid en Justitie over politieprioriteiten in Twente (ingezonden 20 februar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Marcouch en Arib over politieprioriteiten in Twente</dc:title>
    <meta:user-defined meta:name="OVERHEIDop.ParlID/DC.identifier">ah-tk-20112012-1831</meta:user-defined>
    <meta:user-defined meta:name="OVERHEIDop.vraagnummer">2012Z03211</meta:user-defined>
    <meta:user-defined meta:name="OVERHEIDop.aanhangselNummer">1831</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3-14</meta:user-defined>
    <meta:user-defined meta:name="OVERHEID.StatenGeneraal/DC.creator">Tweede Kamer der Staten-Generaal</meta:user-defined>
    <dc:language>nl</dc:language>
    <meta:user-defined meta:name="DCTERMS.alternative"/>
    <meta:user-defined meta:name="DC.title">Uitstel beantwoording vragen Marcouch en Arib over politieprioriteiten in Twente</meta:user-defined>
    <meta:user-defined meta:name="DCTERMS.W3CDTF/DCTERMS.available">2012-03-14</meta:user-defined>
    <meta:user-defined meta:name="OVERHEIDop.publicationName">Kamervragen (Aanhangsel)</meta:user-defined>
    <meta:user-defined meta:name="OVERHEID.Organisatietype/OVERHEID.organisationType">staten generaal</meta:user-defined>
    <meta:user-defined meta:name="DCTERMS.W3CDTF/DCTERMS.issued">2012-03-14</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