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3</text:p>
      <text:p text:style-name="kamervragen">Vragen van de leden 
            Spekman
            en 
            Jadnanansing
            (beiden PvdA) aan de staatssecretaris van Sociale Zaken en Werkgelegenheid en de minister van Onderwijs Cultuur en Wetenschap
            over de roep van gemeenten om bestandskoppeling tegen fraude (ingezonden 8 september 2011).
         </text:p>
      <text:p text:style-name="kamervragen">Antwoord van staatssecretaris 
            De Krom
            (Sociale Zaken en Werkgelegenheid), mede namens de staatssecretaris van Onderwijs, Cultuur en Wetenschap (ontvangen 3 oktober
            2011).
         </text:p>
      <text:h text:outline-level="2" text:style-name="stuktitel">Vraag 1
            </text:h>
      <text:p text:style-name="vraag">Bent u bekend met het bericht «Gemeenten: bestanden koppelen tegen fraude»<text:note text:id="ID-2011Z17249-d29e101" text:note-class="footnote"><text:note-citation text:label="1">1</text:note-citation><text:note-body><text:p>Volkskrant, 7 september 2011.</text:p></text:note-body></text:note> waarin gemeenten pleiten voor de koppeling van bestanden om fraude met uitkeringen beter aan te kunnen pakken?
            </text:p>
      <text:h text:outline-level="2" text:style-name="stuktitel">Antwoord  1
            </text:h>
      <text:p text:style-name="antwoord">Ja.</text:p>
      <text:h text:outline-level="2" text:style-name="stuktitel">Vraag 2
            </text:h>
      <text:p text:style-name="vraag">Deelt u de mening dat er grote stappen gemaakt kunnen worden met de fraudebestrijding door bepaalde beschikbare gegevensbestanden
               aan elkaar te koppelen?
            </text:p>
      <text:h text:outline-level="2" text:style-name="stuktitel">Antwoord  2
            </text:h>
      <text:p text:style-name="antwoord">Het kabinet geeft hoge prioriteit aan preventie en opsporing van fraude en gebruikt daarbij ook de mogelijkheden om met bestandskoppeling
               en gegevensuitwisseling fraude met uitkeringen tegen te gaan. In het Handhavingsprogramma 2011–2014 heb ik aangekondigd te
               onderzoeken op welke wijze de bepalingen voor gegevensuitwisseling tussen de Wet Structuur uitvoering werk en inkomen (SUWI)
               en Wet werk en bijstand (WWB) kunnen worden geharmoniseerd<text:note text:id="ID-183-d29e146" text:note-class="footnote"><text:note-citation text:label="2">2</text:note-citation><text:note-body><text:p> Kamerstukken II, 2010–2011, 17 050, nr. 402, maatregel 11 in hoofdstuk 4. 
               </text:p></text:note-body></text:note>. Uiteraard moet gegevensuitwisseling zorgvuldig gebeuren en moet de Wet bescherming persoonsgegevens daarbij in acht worden
               genomen.
            </text:p>
      <text:p text:style-name="antwoord">De afgelopen jaren is er veel gedaan op het gebied van gegevensuitwisseling. Zo kunnen medewerkers van gemeentelijke sociale
               diensten, het UWV en de SVB in het kader van de uitkeringsintake zien of iemand andere inkomsten of bepaalde vormen van eigen
               vermogen heeft. Het Inlichtingenbureau ondersteunt gemeenten bij de rechtmatigheidscontroles door bestandskoppelingen tussen
               verschillende bestanden uit te voeren, bijvoorbeeld de polisadministratie, de Belastingdienst en detentiegegevens. In combinatie
               met de informatie over de uitkering van cliënten leidt de bestandskoppeling soms tot nader onderzoek door de gemeente.
            </text:p>
      <text:p text:style-name="antwoord">Aanvullend hierop ben ik gestart met een inventarisatie van de mogelijkheden van een bredere inzet van bestandskoppeling en
               gegevensuitwisseling om fraude te voorkomen en te bestrijden. Ik betrek hierbij ook de voorbeelden die wethouder Den Besten
               van de gemeente Utrecht mij, namens een aantal collega’s, heeft aangereikt en ik kijk ook naar de mogelijkheden voor het UWV
               en de SVB. Aan de hand van deze inventarisatie zal ik bezien of en in hoeverre aanpassing van regelgeving en ICT systemen
               nodig is en wat de kosten en de baten van de maatregelen zijn. Mijn beeld is dat er ook nog veel onbekendheid is bij gemeenten
               over de mogelijkheden inzake bestandskoppelingen en ik zal gemeenten informeren over deze mogelijkheden.
            </text:p>
      <text:h text:outline-level="2" text:style-name="stuktitel">Vraag 3
            </text:h>
      <text:p text:style-name="vraag">Herkent u het geschetste beeld van bijstandsfraude waarin mensen (met een uitkering) gaan samenwonen, de vrijgekomen woning
               onderverhuren en daarmee zowel frauderen met de uitkering als het systeem voor huurwoningen frustreren? Komt dit vaak voor?
            </text:p>
      <text:h text:outline-level="2" text:style-name="stuktitel">Antwoord 3
            </text:h>
      <text:p text:style-name="antwoord">Ik ben bekend met dit voorbeeld. Ik heb geen informatie of dit vaak voorkomt. Dat betekent niet dat gemeenten in voorkomende
               gevallen met lege handen staan. Op grond van de WWB moeten verhuurders van woningen of kamers gegevens verstrekken aan de
               gemeenten indien wordt getwijfeld aan de rechtmatigheid van een uitkering. Gemeenten kunnen hierover afspraken maken met verhuurders.
               Tevens is de nieuwe bewoner van de onderverhuurde woning verplicht zich in te schrijven bij de gemeentelijke basisadministratie.
               Deze inschrijving geeft gemeenten een signaal voor nader onderzoek. Het bij uw Kamer ingediende wetsvoorstel huisbezoeken
               geeft gemeenten meer mogelijkheden om zich via huisbezoek te vergewissen van samenwonen, woonsituatie of inwoning als dit
               noodzakelijk is om de bijstandsuitkering zorgvuldig vast te stellen<text:note text:id="ID-183-d29e188" text:note-class="footnote"><text:note-citation text:label="3">3</text:note-citation><text:note-body><text:p> Kamerstukken II, 2011–2012, 31 929. 
               </text:p></text:note-body></text:note>.
            </text:p>
      <text:p text:style-name="antwoord">Het wetsvoorstel dat de minister van OCW bij uw Kamer heeft ingediend om het misbruik met een uitwonendenbeurs beter aan te
               kunnen pakken, stelt als voorwaarde voor een uitwonendenbeurs dat de studerende woonachtig is op het GBA-adres en dat dit
               GBA-adres een ander adres moet zijn dan het GBA-adres van de ouder(-s)<text:note text:id="ID-183-d29e202" text:note-class="footnote"><text:note-citation text:label="4">4</text:note-citation><text:note-body><text:p> Kamerstukken II, 2011–2011, 32 770.
               </text:p></text:note-body></text:note>. De verwachting is dat studerenden zich hierdoor correct inschrijven in de GBA en dat fraude met uitkeringen hierdoor afneemt.
               Bij illegale onderhuur mag de onderhuurder zich vaak niet inschrijven op het woonadres. Hierdoor kan deze studerende geen
               uitwonendenbeurs aanvragen. Hierdoor wordt het een stuk onaantrekkelijker om illegaal onder te huren. De beoogde inwerkingtreding
               van bovengenoemd wetsvoorstel is 1 januari 2012. Het wetsvoorstel zal binnenkort in de Tweede Kamer besproken worden.
            </text:p>
      <text:h text:outline-level="2" text:style-name="stuktitel">Vraag 4
            </text:h>
      <text:p text:style-name="vraag">Herkent u het geschetste beeld waarin studenten zich onterecht voordoen als uitwonend om daarmee een hogere studiefinanciering
               te ontvangen?
            </text:p>
      <text:h text:outline-level="2" text:style-name="stuktitel">Antwoord 4
            </text:h>
      <text:p text:style-name="antwoord">Ja, ik herken dit beeld. Dit is de reden dat de minister van OCW een Actieplan misbruik uitwonendenbeurs<text:note text:id="ID-183-d29e234" text:note-class="footnote"><text:note-citation text:label="5">5</text:note-citation><text:note-body><text:p> Kamerstukken II, 2009–2010, 24 724, nr. 88.
               </text:p></text:note-body></text:note> heeft opgesteld, dat bij brief van 9 november 2009 naar de Tweede Kamer is gezonden. Sinds 2010 worden er pilots uitgevoerd,
               waarbij fysieke adrescontroles plaatsvinden. Tot slot verwijs ik naar het onder antwoord 3 beschreven wetsvoorstel van de
               minister van OCW.
            </text:p>
      <text:h text:outline-level="2" text:style-name="stuktitel">Vraag 5
            </text:h>
      <text:p text:style-name="vraag">Waarom is het ministerie van Onderwijs, Cultuur en Wetenschap (OCW) (en DUO) niet aangesloten bij de landelijke stuurgroep
               over fraudeaanpak? Worden er stappen gezet om OCW daar wél bij te betrekken om zo fraude met Studiefinanciering beter aan
               te kunnen pakken?
            </text:p>
      <text:h text:outline-level="2" text:style-name="stuktitel">Antwoord 5
            </text:h>
      <text:p text:style-name="antwoord">De Landelijke Stuurgroep Interventieteams en DUO zijn met elkaar in gesprek over aansluiting van DUO bij deze stuurgroep.
               Hierbij wordt ook gesproken over deelname van DUO aan interventieprojecten op lokaal niveau. De partijen onderzoeken hoe de
               samenwerking het beste kan worden vorm gegeven.
            </text:p>
      <text:h text:outline-level="2" text:style-name="stuktitel">Vraag 6
            </text:h>
      <text:p text:style-name="vraag">Wat zijn de redenen dat bijvoorbeeld de bijstandsbestanden, woningadministratie en de gemeentelijke basisadministratie niet
               aan elkaar gekoppeld zijn? Overweegt u dergelijke stappen tot bestandskoppeling te zetten om de fraudeaanpak verder te verbeteren?
            </text:p>
      <text:h text:outline-level="2" text:style-name="stuktitel">Antwoord 6
            </text:h>
      <text:p text:style-name="antwoord">De WWB maakt gebruik van het GBA-adres en de bestanden zijn daarmee voor dat doel gekoppeld. De woningadministratie bestaat
               niet, zoals de bijstandsadministratie en de gemeentelijke basisadministratie, uit één enkele administratie. Veelal voeren
               woningbouwverenigingen hun eigen administratie en daarnaast worden woningen of kamers ook door privépersonen verhuurd. Op
               grond van de WWB moeten verhuurders van woningen of kamers gegevens verstrekken aan de gemeenten indien wordt getwijfeld aan
               de rechtmatigheid van een uitkering. Op deze wijze is uitwisseling van gegevens mogelijk tussen de WWB en de verschillende
               administraties van (particuliere) woningverhuurders.
            </text:p>
      <text:h text:outline-level="2" text:style-name="stuktitel">Vraag 7
            </text:h>
      <text:p text:style-name="vraag">Deelt u de mening van de gemeenten dat een systeem waar alleen de verdachte adressen «uit rollen» de problemen omtrent privacy
               zou kunnen ondervangen?
            </text:p>
      <text:h text:outline-level="2" text:style-name="stuktitel">Antwoord 7
            </text:h>
      <text:p text:style-name="antwoord">Op diverse plaatsen wordt gebruik gemaakt van een dergelijk systeem. Zo gebruiken de interventieteams het Systeem Anonieme
               Risico Indicatie (SARI).  Hiermee worden verschillende bestanden anoniem gekoppeld op basis van door SIOD aangeleverde risicoprofielen.
               Dit leidt tot een lijst met mogelijke fraudeurs en moet de pakkans verhogen.
            </text:p>
      <text:p text:style-name="antwoord">Voorts werkt DUO thans in het kader van de aanpak misbruik uitwonendenbeurs reeds met een risicoprofiel. Op hiervan selecteert
               DUO studerenden met een uitwonendenbeurs bij wie het risico bestaat van onjuistheid van het woonadres. DUO zal vervolgens
               de gemeenten verzoeken een adrescontrole uit te voeren en zal daartoe persoonsgegevens met de gemeenten uitwisselen. Het gaat
               om een minimale set van persoonsgegevens. Nadat het onderzoek is uitgevoerd, zullen de resultaten van de adrescontroles worden
               teruggekoppeld aan DUO.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