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7</text:p>
      <text:p text:style-name="ifm_p_font.roman_mt.3.76mm_ifm">Vragen van het lid <text:span text:style-name="ifm_span_font.bold_ifm">Lucassen</text:span> (PVV) aan de minister van Binnenlandse Zaken en Koninkrijksrelaties over <text:span text:style-name="ifm_span_font.italic_ifm">het bericht dat PvdA-prominenten zichzelf bevoordeelden in Amsterdams bouwproject</text:span> (ingezonden 14 februari 2012).</text:p>
      <text:p text:style-name="ifm_p_font.roman_mt.3.76mm_ifm">Mededeling van minister <text:span text:style-name="ifm_span_font.bold_ifm">Spies</text:span> (Binnenlandse Zaken en Koninkrijksrelaties) (ontvangen 14 maart 2012).</text:p>
      <text:p text:style-name="ifm_p_mt.3.76mm_ifm">Vraag 1</text:p>
      <text:p text:style-name="ifm_p_ifm">Kent u het bericht «Fijn buurtje, speciaal voor ambtenaren»?<text:note text:id="ID-2012Z02790-d36e58" text:note-class="footnote"><text:note-citation text:label="1 ">1</text:note-citation><text:note-body><text:p text:style-name="ifm_p_font.normal_size.6.93pt_mt..5mm_indent.-0.1161in_mleft.0.1161in_ifm">Elsevier, nr. 6, 11-02-2012.</text:p></text:note-body></text:note>
      </text:p>
      <text:p text:style-name="ifm_p_mt.3.76mm_ifm">Vraag 2</text:p>
      <text:p text:style-name="ifm_p_ifm">Is het waar dat voormalig Commissaris der Koningin Roel de Wit en voormalig minister, en burgemeester van Amsterdam, Ed van Thijn, destijds bij uitzondering toestemming gaven voor een bouwproject voor koopwoningen in Amsterdam-Zuid? Klopt het dat deze PvdA-prominenten vervolgens met voorrang zelf hier een huis kochten?</text:p>
      <text:p text:style-name="ifm_p_mt.3.76mm_ifm">Vraag 3</text:p>
      <text:p text:style-name="ifm_p_ifm">Was er bij de toewijzing sprake van een openbare inschrijving? Is het waar dat er bij de inschrijving voor dit project sprake was van voorrang voor bestuurders en ambtenaren van de gemeente?</text:p>
      <text:p text:style-name="ifm_p_mt.3.76mm_ifm">Vraag 4</text:p>
      <text:p text:style-name="ifm_p_ifm">Is het waar dat Van Thijn, De Wit en de andere bewoners van het «ambtenarenbuurtje» flink hebben geprofiteerd van het oude lage erfpachtsysteem? Is het waar dat voor deze huizen jaarlijks slechts € 400 erfpacht moet worden betaald in plaats van de € 5000 die elders in de stad normaal is? Is hier sprake van voorkennis, aangezien de koopakten voor het elitebuurtje slechts twee weken voor de erfpachtwijziging passeerden?</text:p>
      <text:p text:style-name="ifm_p_mt.3.76mm_ifm">Vraag 5</text:p>
      <text:p text:style-name="ifm_p_ifm">Is het waar dat de gemeentelijke groendienst zorgde voor aanleg en onderhoud van de tuinen van ambtenaren? Gebeurde dit op kosten van de gemeenschap?</text:p>
      <text:p text:style-name="ifm_p_mt.3.76mm_ifm">Vraag 6</text:p>
      <text:p text:style-name="ifm_p_ifm">Is het waar dat ambtenaren en bestuurders de eerste twee jaar geen hypotheekkosten hoefden te betalen aan ontwikkelaar Bouwfonds, terwijl anderen dat wel moesten?</text:p>
      <text:p text:style-name="ifm_p_mt.3.76mm_ifm">Vraag 7</text:p>
      <text:p text:style-name="ifm_p_ifm">Deelt u de mening dat als deze berichtgeving klopt, Ed van Thijn (PvdA) en Roel de Wit (PvdA) zichzelf hebben bevoordeeld? Bent u van plan een onderzoek te doen naar dit machtsmisbruik? Zo nee, waarom niet?</text:p>
      <text:h text:style-name="ifm_p_font.bold_mt.5.08mm_page.keep-with-next_ifm" text:outline-level="2">Mededeling</text:h>
      <text:p text:style-name="ifm_p_mt.4.23mm_ifm">Naar aanleiding van de schriftelijke vragen van het lid Lucassen (PVV) aan de minister van Binnenlandse Zaken en Koninkrijksrelaties in reactie op het artikel «Fijn buurtje, speciaal voor ambtenaren» in de Elsevier van 11-02-2012 (ingezonden 14 februari 2012, met kenmerk 2012Z02790), deel ik u mede dat het niet mogelijk is om deze vragen binnen de gestelde termijn te beantwoorden omdat nog niet alle informatie voorhand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Lucassen in reactie op het artikel “Fijn buurtje, speciaal voor ambtenaren” in de Elsevier</dc:title>
    <meta:user-defined meta:name="OVERHEIDop.ParlID/DC.identifier">ah-tk-20112012-1827</meta:user-defined>
    <meta:user-defined meta:name="OVERHEIDop.vraagnummer">2012Z02790</meta:user-defined>
    <meta:user-defined meta:name="OVERHEIDop.aanhangselNummer">1827</meta:user-defined>
    <meta:user-defined meta:name="OVERHEIDop.AanhangselTypen/DC.type">Mededeling</meta:user-defined>
    <meta:user-defined meta:name="OVERHEIDop.Parlementair/DC.type">Aanhangsel van de Handelingen</meta:user-defined>
    <meta:user-defined meta:name="OVERHEIDop.indiener">E. Lucassen</meta:user-defined>
    <meta:user-defined meta:name="OVERHEIDop.ontvanger">J.W.E. Spies</meta:user-defined>
    <meta:user-defined meta:name="OVERHEIDop.vergaderjaar">2011-2012</meta:user-defined>
    <meta:user-defined meta:name="DCTERMS.W3CDTF/OVERHEIDop.datumOntvangst">2012-03-14</meta:user-defined>
    <meta:user-defined meta:name="OVERHEID.StatenGeneraal/DC.creator">Tweede Kamer der Staten-Generaal</meta:user-defined>
    <dc:language>nl</dc:language>
    <meta:user-defined meta:name="DCTERMS.alternative"/>
    <meta:user-defined meta:name="DC.title">Uitstel beantwoording vragen Lucassen in reactie op het artikel “Fijn buurtje, speciaal voor ambtenaren” in de Elsevier</meta:user-defined>
    <meta:user-defined meta:name="DCTERMS.W3CDTF/DCTERMS.available">2012-03-14</meta:user-defined>
    <meta:user-defined meta:name="OVERHEIDop.publicationName">Kamervragen (Aanhangsel)</meta:user-defined>
    <meta:user-defined meta:name="OVERHEID.Organisatietype/OVERHEID.organisationType">staten generaal</meta:user-defined>
    <meta:user-defined meta:name="DCTERMS.W3CDTF/DCTERMS.issued">2012-03-14</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