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Van Dam</text:span> (PvdA) aan de ministers van Economische Zaken, Landbouw en Innovatie en van Onderwijs, Cultuur en Wetenschap over <text:span text:style-name="ifm_span_font.italic_ifm">de signaalsterkte van de radio in Noord-Holland</text:span> (ingezonden 14 februari 2012).</text:p>
      <text:p text:style-name="ifm_p_font.roman_mt.3.76mm_ifm">Antwoord van minister <text:span text:style-name="ifm_span_font.bold_ifm">Verhagen</text:span> (Economische Zaken, Landbouw en Innovatie), mede namens de minister van Onderwijs, Cultuur en Wetenschap (ontvangen 13 maart 2012).</text:p>
      <text:p text:style-name="ifm_p_mt.3.76mm_ifm">Vraag 1</text:p>
      <text:p text:style-name="ifm_p_ifm">Bent u bekend met het bericht «Radio-ontvangst blijft gestoord»?<text:note text:id="ID-2012Z02778-d36e58" text:note-class="footnote"><text:note-citation text:label="1 ">1</text:note-citation><text:note-body><text:p text:style-name="ifm_p_font.normal_size.6.93pt_mt..5mm_indent.-0.1161in_mleft.0.1161in_ifm">
               http://www.noordhollandsdagblad.nl/nieuws/stadstreek/enkhuizen-westfriesland/article12710213.ece/Radio-ontvangst-blijft-gestoord
            </text:p></text:note-body></text:note>
      </text:p>
      <text:p text:style-name="ifm_p_mt.3.76mm_ifm">Antwoord 1</text:p>
      <text:p text:style-name="ifm_p_ifm">Ja.</text:p>
      <text:p text:style-name="ifm_p_mt.3.76mm_ifm">Vraag 2, 3 en 4</text:p>
      <text:p text:style-name="ifm_p_ifm">Bent u nog voornemens om de signaalsterkte van de radio in het noorden van Noord-Holland te verbeteren of worden de hierover gedane beloftes geschaad?</text:p>
      <text:p text:style-name="ifm_p_ifm">Per wanneer valt een verbetering in de signaalsterkte te verwachten?</text:p>
      <text:p text:style-name="ifm_p_ifm">Wordt de vertraging veroorzaakt door de brand in de zendmast in Lopik? Zo nee, waardoor dan?</text:p>
      <text:p text:style-name="ifm_p_mt.3.76mm_ifm">Antwoorden 2, 3 en 4</text:p>
      <text:p text:style-name="ifm_p_ifm">Er is sinds 2008 door Agentschap Telecom, samen met de Nederlandse Publieke Omroep (NPO), gewerkt aan verbetering van de ontvangst van landelijk publieke omroepen in het genoemde gebied. Daartoe zijn hogere vermogens voor de zenders van Radio 1 tot en met 4  te Lopik gecoördineerd met het buitenland. Voor de zenders Radio 1 tot en met 3 is dit meteen gelukt. Deze vermogensverhogingen kunnen derhalve worden geïmplementeerd. Het verbeteringsvoorstel voor Radio 4 is in eerste instantie afgewezen door België. Hierover vindt nog overleg plaats tussen Agentschap Telecom, NPO en de Belgische autoriteiten.</text:p>
      <text:p text:style-name="ifm_p_ifm">Mede als gevolg van de brand vorig jaar in de antenne-installatie van Lopik kan met deze hogere vermogens nog niet worden uitgezonden. Eerst moet de situatie van vóór de brand worden hersteld, hetgeen – naar verwachting van de zenderaanbieder – in het voorjaar 2012 het geval zal zijn. Daarna zal zo snel als technisch mogelijk naar de hogere vermogens worden overgeschakeld, waarbij verbetering van de signaalsterkte niet per definitie in alle gevallen leidt tot betere ontvangst. Die hangt namelijk ook af van de kwaliteit van de ontvanger en de plaats van de ontvangstantenne. Voor de te nemen verbetermaatregelen heb ik reeds middelen beschikbaar gesteld.</text:p>
      <text:p text:style-name="ifm_p_mt.3.76mm_ifm">Vraag 5</text:p>
      <text:p text:style-name="ifm_p_ifm">Zijn er nog meer regio’s in Nederland waar een verbetering van de signaalsterkte noodzakelijk is? Zal u er zorg voor dragen dat men in heel Nederland onmiddelijk zonder problemen naar de publieke omroep kan luisteren? Zo nee, waarom niet?</text:p>
      <text:p text:style-name="ifm_p_mt.3.76mm_ifm">Antwoord 5</text:p>
      <text:p text:style-name="ifm_p_ifm">In Noord-Nederland ondervindt men nog hinder als gevolg van de instorting van de zendmast in Hoogersmilde. Met de getroffen noodmaatregelen is een groot deel van de problemen ondervangen. Een volledig herstel van het oorspronkelijke verzorgingsniveau – dat wil zeggen voor de instorting van de zendmast op 15 juli 2011 – zal worden bereikt als de zendmast Hoogersmilde weer is herbouwd. Eind 2011 is door partijen overeengekomen om deze herbouw versneld uit te voeren. De werkzaamheden zijn inmiddels in volle gang en zullen naar verwachting in de zomer 2012 worden afgerond. Zodra de zendmasten Lopik en Hoogersmilde weer volledig in bedrijf kunnen worden genomen, verwacht ik geen verdere ontvangstproblemen meer.</text:p>
      <text:p text:style-name="ifm_p_mt.3.76mm_ifm">Vraag 6</text:p>
      <text:p text:style-name="ifm_p_ifm">Zal u er zorg voor dragen dat men in heel Nederland (onmiddellijk)zonder problemen naar de publieke omroep kan luisteren? Zo nee, waarom niet?</text:p>
      <text:p text:style-name="ifm_p_mt.3.76mm_ifm">Antwoord 6</text:p>
      <text:p text:style-name="ifm_p_ifm">Zoals in antwoord op de vragen 4 en 5 is gesteld, zal het herstel afhankelijk zijn van de herbouw van Hoogersmilde en het herstel van het zendsysteem in Lopik. De bij het herstel betrokken partijen zijn doordrongen van het belang de signaalsterkte van de publieke (en commerciële) omroepen zo snel mogelijk weer op orde te krijgen. Agentschap Telecom volgt het herstelproces op de voet.</text:p>
      <text:p text:style-name="ifm_p_ifm">De verwachting is overigens dat met de uitrol van digitale radio de ontvangstmogelijkheden van radio via de ether in Nederland nog verder worden verbeterd. Naast NPO hebben nu ook commerciële omroepen een vergunning voor digitale radio (Digital Audio Broadcasting, DAB)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am over de signaalsterkte van de radio in Noord-Holland (min ELI)</dc:title>
    <meta:user-defined meta:name="OVERHEIDop.ParlID/DC.identifier">ah-tk-20112012-1825</meta:user-defined>
    <meta:user-defined meta:name="OVERHEIDop.vraagnummer">2012Z02778</meta:user-defined>
    <meta:user-defined meta:name="OVERHEIDop.aanhangselNummer">1825</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M.J.M. Verhagen</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Van Dam over de signaalsterkte van de radio in Noord-Holland (min ELI)</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