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het lid <text:span text:style-name="ifm_span_font.bold_ifm">Van Gent</text:span> (GroenLinks) aan de minister van Infrastructuur en Milieu over <text:span text:style-name="ifm_span_font.italic_ifm">de tijdelijke buitendienststelling van het spoor Assen–Groningen</text:span> (ingezonden 20 februari 2012).</text:p>
      <text:p text:style-name="ifm_p_font.roman_mt.3.76mm_ifm">Antwoord van minister <text:span text:style-name="ifm_span_font.bold_ifm">Schultz van Haegen-Maas Geesteranus</text:span> (Infrastructuur en Milieu) (ontvangen 13 maart 2012).</text:p>
      <text:p text:style-name="ifm_p_mt.3.76mm_ifm">Vraag 1</text:p>
      <text:p text:style-name="ifm_p_ifm">Is het waar dat er vanaf 25 februari a.s. negen dagen geen treinen rijden tussen station Assen en station Groningen, om in één klap alle werkzaamheden te kunnen verrichten die nodig zijn om het nieuwe station Groningen Europapark te kunnen realiseren?</text:p>
      <text:p text:style-name="ifm_p_mt.3.76mm_ifm">Antwoord 1</text:p>
      <text:p text:style-name="ifm_p_ifm">De buitendienststelling vanaf 25 februari in combinatie met de geplande buitendienststelling in het weekend van 14 en 15 april is bedoeld om alle werkzaamheden te kunnen verrichten om het nieuwe station Groningen Europapark te kunnen realiseren. In het weekend van 14 en 15 april is geen treinverkeer mogelijk op de regionale lijn tussen Groningen en Nieuweschans. Dit heeft echter geen gevolgen voor het treinverkeer tussen Groningen en Assen.</text:p>
      <text:p text:style-name="ifm_p_mt.3.76mm_ifm">Vraag 2</text:p>
      <text:p text:style-name="ifm_p_ifm">Is er door NS en ProRail ook overwogen op zijn minst de Intercity’s door te laten rijden tot Haren, zodat reizigers veel korter onderweg zijn dan met de bus? Zo ja, waarom is er niet voor deze optie gekozen? Zo nee, bent u bereid deze suggestie alsnog bij de spoorbedrijven onder de aandacht te brengen?</text:p>
      <text:p text:style-name="ifm_p_mt.3.76mm_ifm">Antwoord 2</text:p>
      <text:p text:style-name="ifm_p_ifm">Dit is inderdaad overwogen. Voor deze optie is echter niet gekozen, omdat station Haren binnen het buitendienststellinggebied ligt. Hierdoor kan zonder ingrijpende aanpassingen aan de bovenleidingsgroepen niet tot Haren worden doorgereden.</text:p>
      <text:p text:style-name="ifm_p_ifm">Daarnaast heeft station Haren een beperkte logistieke capaciteit en zouden er tijdelijke -en daarmee kostbare- infrastructurele aanpassingen gedaan moeten worden, onder andere voor het kunnen keren van de treinen in de richting van 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Van Gent over de tijdelijke buitendienststelling van het spoor Groningen – Assen</dc:title>
    <meta:user-defined meta:name="OVERHEIDop.ParlID/DC.identifier">ah-tk-20112012-1823</meta:user-defined>
    <meta:user-defined meta:name="OVERHEIDop.vraagnummer">2012Z03187</meta:user-defined>
    <meta:user-defined meta:name="OVERHEIDop.aanhangselNummer">1823</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 vragen Van Gent over de tijdelijke buitendienststelling van het spoor Groningen – Assen</meta:user-defined>
    <meta:user-defined meta:name="DCTERMS.W3CDTF/DCTERMS.available">2012-03-14</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