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0</text:p>
      <text:p text:style-name="ifm_p_font.roman_mt.3.76mm_ifm">Vragen van de leden <text:span text:style-name="ifm_span_font.bold_ifm">Haverkamp</text:span>, <text:span text:style-name="ifm_span_font.bold_ifm">Van Hijum</text:span> en <text:span text:style-name="ifm_span_font.bold_ifm">Omtzigt</text:span> (allen CDA) aan de minister van Infrastructuur en Milieu over <text:span text:style-name="ifm_span_font.italic_ifm">de berichtgeving omtrent de grimmige sfeer op de inloopavond over plannen met betrekking tot intensivering van het goederenvervoer in Bathmen</text:span> (ingezonden 3 februari 2012).</text:p>
      <text:p text:style-name="ifm_p_font.roman_mt.3.76mm_ifm">Antwoord van minister <text:span text:style-name="ifm_span_font.bold_ifm">Schultz van Haegen-Maas Geesteranus</text:span> (Infrastructuur en Milieu) (ontvangen 13 maart 2012).</text:p>
      <text:p text:style-name="ifm_p_mt.3.76mm_ifm">Vraag 1</text:p>
      <text:p text:style-name="ifm_p_ifm">Hebt u kennisgenomen van het artikel «Inloopavond Bathmen ontaardt in chaos» en/of andere vergelijkbare berichten?<text:note text:id="ID-2012Z01979-d36e61" text:note-class="footnote"><text:note-citation text:label="1 ">1</text:note-citation><text:note-body><text:p text:style-name="ifm_p_font.normal_size.6.93pt_mt..5mm_indent.-0.1161in_mleft.0.1161in_ifm"> De Stentor van 1 februari 2012.</text:p></text:note-body></text:note>
      </text:p>
      <text:p text:style-name="ifm_p_mt.3.76mm_ifm">Antwoord 1</text:p>
      <text:p text:style-name="ifm_p_ifm">Ja. Die berichten betreffen een inloopavond in Bathmen op 31 januari 2012 waar bewoners in de gelegenheid werden gesteld om hun vragen beantwoord te krijgen over het Programma Hoogfrequent Spoorvervoer (PHS). De inloopavond was door ProRail en IenM georganiseerd bij de start van het aan de Tweede Kamer toegezegde milieu-effecten-onderzoek (MER) van de goederenroutering in Oost Nederland. In dat milieu-effecten-onderzoek worden vier route-varianten onderzocht voor de route die extra goederentreinen tussen Zutphen en Hengelo moeten gaan volgen vanaf 2020.</text:p>
      <text:p text:style-name="ifm_p_mt.3.76mm_ifm">Vraag 2</text:p>
      <text:p text:style-name="ifm_p_ifm">Is het waar dat de avond in Bathmen chaotisch verliep en dat medewerkers van uw ministerie nauwelijks in staat waren vragen te beantwoorden van bezorgde Bathmenaren?</text:p>
      <text:p text:style-name="ifm_p_mt.3.76mm_ifm">Antwoord 2</text:p>
      <text:p text:style-name="ifm_p_ifm">Bij de inloopavond in Bathmen op 31 januari 2012 waren 22 medewerkers van mijn ministerie en van ProRail aanwezig om vragen te beantwoorden over het Programma Hoogfrequent Spoorvervoer (PHS) in en langs Bathmen. Voor deze opzet met inloopavonden is gekozen om in gespreksvorm specifieke en soms persoonlijke vragen te kunnen beantwoorden van bewoners. Door de grote drukte aan het begin van de avond te Bathmen was het gedurende een beperkte tijd niet mogelijk om tegelijkertijd alle vragen van alle aanwezigen te beantwoorden, waarop een deel van de bewoners weer weg ging. Ik betreur het dat daardoor niet ieders vragen beantwoord konden worden. Naar schatting zijn gedurende de hele avond de vragen van ruim 400 van de circa 600 bezoekende bewoners beantwoord.</text:p>
      <text:p text:style-name="ifm_p_mt.3.76mm_ifm">Vraag 3</text:p>
      <text:p text:style-name="ifm_p_ifm">Hoe gaat u zorgen voor een correcte inventarisatie, verzameling en beantwoording van de vragen en opmerkingen van de Bathmenaren?</text:p>
      <text:p text:style-name="ifm_p_mt.3.76mm_ifm">Antwoord 3</text:p>
      <text:p text:style-name="ifm_p_ifm">Op maandag 12 maart 2012 wordt nog een extra informatie-avond gehouden in Bathmen. Voorts staan voor alle bewoners langs de spoorlijnen in Oost Nederland, waar het Programma Hoogfrequent Spoorvervoer (PHS) aan de orde is, de PHS-website van ProRail en de PHS-website van de Rijksoverheid ter beschikking om antwoord op vragen te vinden<text:note text:id="ID-1820-d36e100" text:note-class="footnote"><text:note-citation text:label="2 ">2</text:note-citation><text:note-body><text:p text:style-name="ifm_p_font.normal_size.6.93pt_mt..5mm_indent.-0.1161in_mleft.0.1161in_ifm">
               www.prorail.nl/phs resp. www.rijksoverheid.nl/phs.</text:p></text:note-body></text:note>. Tevens is daar het adres te vinden waarheen men zogenaamde «zienswijzen» (inspraak) kan insturen met opmerkingen inzake de aanpak van het MER-onderzoek, zoals gepubliceerd in de ontwerp Notitie Reikwijdte en Detailniveau voor de MER.</text:p>
      <text:p text:style-name="ifm_p_ifm">Tijdens de inloopavond In Bathmen zijn de bewoners, die op het drukke moment aan het begin van de avond niet allemaal geholpen konden worden, op deze mogelijkheden gewezen. De bewoners hebben tijdens de inloopavond ook de gelegenheid gekregen om hun vragen schriftelijk achter te laten zodat deze later alsnog beantwoord konden worden.</text:p>
      <text:p text:style-name="ifm_p_mt.3.76mm_ifm">Vraag 4</text:p>
      <text:p text:style-name="ifm_p_ifm">Welke resterende alternatieve manieren ziet u als mogelijkheid voor Bathmenaren om zorgen kenbaar te maken?</text:p>
      <text:p text:style-name="ifm_p_mt.3.76mm_ifm">Antwoord 4</text:p>
      <text:p text:style-name="ifm_p_ifm">Voorafgaand aan de inloopavond in Bathmen heeft overleg plaatsgevonden tussen het bestuur van de Belangenvereniging Bathmen en projectmedewerkers van IenM en ProRail; in dat overleg zijn de zorgen van de Bathmenaren uitgebreid besproken. De Belangenvereniging heeft op 6 maart 2012 een eigen informatieavond georganiseerd; van het aanbod van mijn medewerkers, om tijdens die bijeenkomst informatie te geven over het project, heeft de Belangenvereniging geen gebruik willen maken. Zie voorts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Haverkamp, Van Hijum en Omtzigt over de inloopavond in Bathmen over plannen tot intensivering van het goederenvervoer per spoor, in het kader van het Programma Hoogfrequent Spoorvervoer (PHS)</dc:title>
    <meta:user-defined meta:name="OVERHEIDop.ParlID/DC.identifier">ah-tk-20112012-1820</meta:user-defined>
    <meta:user-defined meta:name="OVERHEIDop.vraagnummer">2012Z01979</meta:user-defined>
    <meta:user-defined meta:name="OVERHEIDop.aanhangselNummer">1820</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P.H. Omtzigt</meta:user-defined>
    <meta:user-defined meta:name="OVERHEIDop.indiener">M.C. Haverkamp</meta:user-defined>
    <meta:user-defined meta:name="OVERHEIDop.ontvanger">M.H. Schultz van Haegen-Maas Geesteranus</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Haverkamp, Van Hijum en Omtzigt over de inloopavond in Bathmen over plannen tot intensivering van het goederenvervoer per spoor, in het kader van het Programma Hoogfrequent Spoorvervoer (PHS)</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Economie | Transport</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