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2</text:p>
      <text:p text:style-name="kamervragen">Vragen van de leden 
            Van der Werf,
            
            
            Koopmans
            en 
            Holtackers
            (allen CDA) aan de staatssecretarissen van Infrastructuur en Milieu en Economische Zaken, Landbouw en Innovatie over begroeiing
            van de uiterwaarden (ingezonden 23 augustus 2011).
         </text:p>
      <text:p text:style-name="kamervragen">Antwoord van staatssecretaris 
            Atsma
            (Infrastructuur en Milieu), mede namens de staatssecretaris van Economische Zaken, Landbouw en Innovatie (ontvangen 3 oktober
            2011).
         </text:p>
      <text:h text:outline-level="2" text:style-name="stuktitel">Vraag 1
            </text:h>
      <text:p text:style-name="vraag">Vanuit welk budget wordt de aangekondigde 75 mln. vrijgemaakt waarmee het kabinet voornemens is de begroeiing van de uiterwaarden
               in relatie tot waterveiligheid aan te pakken? Waar wordt het bedrag aan besteed?
            </text:p>
      <text:h text:outline-level="2" text:style-name="stuktitel">Antwoord 1
            </text:h>
      <text:p text:style-name="antwoord">Het budget is afkomstig uit een in het infrastructuurfonds opgenomen reservering ten behoeve van uitvoeringskosten van waterveiligheidsprojecten.
               Het budget is nodig om eenmalig vegetatie, zoals bomen, struweel en ruigten, die een ongewenst opstuwend effect op de hoogwaterstanden
               hebben te verwijderen. Om te voorkomen dat vervolgens opnieuw vegetatie met ongewenste effecten op de hoogwaterstanden opschiet,
               bereid ik een voorstel tot wijziging van de Waterwet voor die de rechthebbenden van gronden in de uiterwaarden verplicht de
               vegetatie op hun terreinen zodanig te onderhouden dat zich geen ongewenste opstuwende effecten voordoen.
            </text:p>
      <text:h text:outline-level="2" text:style-name="stuktitel">Vraag 2
            </text:h>
      <text:p text:style-name="vraag">Kunt u aangeven of voor de financiering ook gekeken is naar andere financieringswijze en/of functieontwikkeling zoals rood
               voor groen, opbrengst afgravingsproducten, verkoop van biomassa of beheer door agrariërs?
            </text:p>
      <text:h text:outline-level="2" text:style-name="stuktitel">Antwoord 2
            </text:h>
      <text:p text:style-name="antwoord">Doel is om vegetatie die een ongewenste opstuwing veroorzaakt te verwijderen. Er zullen geen geulen worden gegraven waardoor
               vrijkomend materiaal verkocht zou kunnen worden. De verkoop van biomassa en andere vormen van inverdienen worden meegenomen
               om de kosten te verlagen. Rood voor groen is geen optie, omdat nieuwe bebouwing in de uiterwaarden met het oog op de afvoer
               van rivierwater evenmin is gewenst. De eenmalige verwijdering van ongewenste vegetatie door het rijk brengt geen verschuivingen
               in het beheer met zich mee. Agrariërs, maar ook natuurbeheerders blijven hun terreinen beheren. Ook op terreinen van agrariërs
               is vegetatie ontstaan die een ongewenst opstuwend effect op de waterstanden heeft. Deze vegetatie zal, uiteraard na overleg
               met rechthebbenden, eenmalig op kosten van het rijk worden verwijderd. De voorgenomen wijziging van de Waterwet legt vervolgens
               de verantwoordelijkheid voor een zodanig beheer van de vegetatie dat deze geen ongewenst opstuwend effect op de waterstanden
               heeft bij de rechthebbenden. De maximaal toegestane vegetatie zal in een legger worden vastgelegd.  De legger is het juridisch
               document van de beheerder van een waterstaatswerk waarin de normatieve staat (ligging, vorm, afmeting en constructie) van
               het waterstaatswerk, zoals het winterbed van de grote rivieren, wordt vastgelegd.
            </text:p>
      <text:h text:outline-level="2" text:style-name="stuktitel">Vraag 3
            </text:h>
      <text:p text:style-name="vraag">Waarom stelt u een wet voor en gebruikt u niet al bestaande kaders?</text:p>
      <text:h text:outline-level="2" text:style-name="stuktitel">Antwoord 3
            </text:h>
      <text:p text:style-name="antwoord">Naar mijn mening dienen rechthebbenden van gronden in de uiterwaarden de daarop groeiende vegetatie zelf zodanig te onderhouden
               dat deze geen ontoelaatbare belemmering voor de rivierafvoer vormt. Op dit moment bevat de Waterwet deze onderhoudsverplichting
               niet. Vandaar dat ik daartoe een voorstel tot wijziging van de Waterwet voorbereid.
            </text:p>
      <text:p text:style-name="antwoord">Dit komt tegemoet aan de wens van uw Kamer, zoals deze tot uiting is gebracht in de motie Boelhouwer/Koppejan van 14 december
               2009.<text:note text:id="ID-182-d29e147" text:note-class="footnote"><text:note-citation text:label="1">1</text:note-citation><text:note-body><text:p> Kamerstuk: 2009–2010, 32 123 A, nr. 42
                  
               </text:p></text:note-body></text:note> De Kamer verzoekt in deze motie de regering «prioriteit te geven aan een goed beheer en onderhoud van de natuur in de uiterwaarden,
               waarbij de terreinbeheerders van het betreffende gebied primair verantwoordelijk zijn om dit beheer en onderhoud dienstbaar
               te maken aan het realiseren en behouden van de waterveiligheid.»
            </text:p>
      <text:h text:outline-level="2" text:style-name="stuktitel">Vraag 4
            </text:h>
      <text:p text:style-name="vraag">Is sprake van een inhaalslag om de begroeiing in toom houden? Zo ja, waarom moet deze inhaalslag plaatsvinden? Wie is eindverantwoordelijk
               voor de uiterwaarden en het beheer? Welke verantwoordelijkheidsverdeling hebben de beheerders/ bevoegd gezag in deze? In hoeverre
               past de aanpak van begroeiing bij de realisatie van de natuurdoelen in Natura2000- gebieden?
            </text:p>
      <text:h text:outline-level="2" text:style-name="stuktitel">Antwoord 4
            </text:h>
      <text:p text:style-name="antwoord">De vegetatie in de uiterwaarden van de grote rivieren is sinds de jaren negentig van de vorige eeuw flink toegenomen. Dit
               is het gevolg van wijziging in grondgebruik en het niet (meer) onderhouden van vegetatie. Echter, het opschieten van bomen,
               ooibos en struweel staat een veilige afvoer van het rivierwater letterlijk in de weg. De vegetatie belemmert de rivierafvoer,
               waardoor de waterstanden hoger worden. Dit staat op gespannen voet met de realisatie van de doelstelling voor de veilige afvoer
               van water door de Maas, Rijn en zijtakken. Uitgangspunt voor de in de PKB ruimte voor de Rivier opgenomen rivierkundige maatregelen
               zijn de waterstanden in het jaar 1997. Na die tijd toegenomen vegetatie die de rivierafvoer belemmert zorgt er voor dat de
               veiligheidsdoelstelling van de PKB Ruimte voor de Rivier niet wordt gerealiseerd.
            </text:p>
      <text:p text:style-name="antwoord">Er is dan ook sprake van een inhaalslag om de invloed van de vegetatie op de waterstand in overeenstemming te brengen met
               de situatie in het referentiejaar 1997. Dit is nodig om de veiligheidsdoelstelling te realiseren en daarmee te voldoen aan
               de wettelijke veiligheidsnorm. Het is van groot belang dat de vegetatie na deze inhaalslag op dit niveau wordt onderhouden.
               Vandaar dat ik een voorstel tot wijziging van de Waterwet voorbereid.
            </text:p>
      <text:p text:style-name="antwoord">De Rijkswaterstaat is als rivierbeheerder eindverantwoordelijk voor de veilige afvoer van rivierwater en treedt namens mij
               op als bevoegd gezag. Het dagelijks beheer van de uiterwaarden berust in het algemeen niet bij Rijkswaterstaat, maar bij particulieren,
               natuurbeschermingsorganisaties en andere overheden.
            </text:p>
      <text:p text:style-name="antwoord">Bij het in uitvoering brengen van de inhaalslag en het vastleggen van de maximaal toegestane vegetatie worden de doelen van
               waterveiligheid en van Natura 2000 met elkaar in overeenstemming gebracht. Daartoe vindt overleg plaats met het ministerie
               van Economische Zaken, Landbouw en Innovatie.
            </text:p>
      <text:p text:style-name="antwoord">Het ministerie van EL&amp;I is op grond van de Natuurbeschermingswet de vergunningverlenende instantie voor werkzaamheden in het
               kader van de inhaalslag die vergunningplichtig zijn.
            </text:p>
      <text:h text:outline-level="2" text:style-name="stuktitel">Vraag 5
            </text:h>
      <text:p text:style-name="vraag">Doen zich naast deze inhaalslag ook andere ontwikkelingen in het kader van waterveiligheid voor waarop beleid dient te worden
               aangepast, zoals bijvoorbeeld de opkomst van de bever in Nederland?<text:note text:id="ID-2011Z16323-d29e152" text:note-class="footnote"><text:note-citation text:label="2">2</text:note-citation><text:note-body><text:p>http://www.eenvandaag.nl/binnenland/38414/het_gaat_weer_goed_met_de_bever_in_nederland</text:p></text:note-body></text:note>
               
            </text:p>
      <text:h text:outline-level="2" text:style-name="stuktitel">Antwoord 5
            </text:h>
      <text:p text:style-name="antwoord">Het realiseren van de inhaalslag is bestaand beleid en opgenomen in het Nationaal Waterplan. Nieuw is mijn voornemen een voorstel
               tot wijziging van de Waterwet bij uw Kamer in te dienen waarmee de verantwoordelijkheid de vegetatie zodanig te onderhouden
               dat deze geen ontoelaatbare belemmering voor de rivierafvoer vormt, bij de rechthebbenden komt te berusten.
            </text:p>
      <text:p text:style-name="antwoord">De opkomst van de bever vraagt geen nieuw beleid. Uit onderzoek is gebleken dat er goede mogelijkheden zijn om schade door
               bevers met preventieve maatregelen, zoals het aanbrengen van gaas of het aanbermen van de dijk, te beperken.
            </text:p>
      <text:h text:outline-level="2" text:style-name="stuktitel">Vraag 6, 7
            </text:h>
      <text:p text:style-name="vraag">Kan worden aangegeven wat deze aanpak oplevert aan kilogram groen-afval en aan waterveiligheid? Deelt u de mening dat het
               maaisel niet als afval dient te worden bestempeld, maar als covergistingsmateriaal?
            </text:p>
      <text:p text:style-name="vraag">Wat vindt de regering van het voorstel om het groenafval aan te bieden als biomassa-component in covergisting, omdat vergisting
               van maaisel duurzaam is, zoals is gemeld in Alterra-rapport 2064?
            </text:p>
      <text:h text:outline-level="2" text:style-name="stuktitel">Antwoord 6, 7
            </text:h>
      <text:p text:style-name="antwoord">De hoeveelheid materiaal die vrijkomt bij het verwijderen van de vegetatie is nog onbekend. Doel van het verwijderen van de
               vegetatie is het teniet doen van de door deze vegetatie veroorzaakte ongewenste opstuwing van de waterstanden om daarmee bij
               te dragen aan de realisatie van de veiligheidsdoelstelling van de PKB Ruimte voor de Rivier.
            </text:p>
      <text:p text:style-name="antwoord">Het Alterra onderzoek waar de vraag naar verwijst heeft betrekking op bermmaaisel. Bij de inhaalslag komt ander, veel grover,
               materiaal vrij, zoals struweel en hout. Waar mogelijk en kosteneffectief zal vrijkomend materiaal als biomassa voor energiewinning
               worden benu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