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8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8</text:p>
      <text:p text:style-name="ifm_p_font.roman_mt.3.76mm_ifm">Vragen van de leden <text:span text:style-name="ifm_span_font.bold_ifm">Jasper van Dijk</text:span> en <text:span text:style-name="ifm_span_font.bold_ifm">Gesthuizen</text:span> (beiden SP) aan de ministers van Onderwijs, Cultuur en Wetenschap en van Economische Zaken, Landbouw en Innovatie over <text:span text:style-name="ifm_span_font.italic_ifm">ontslagen bij uitgeverij Wegener</text:span> (ingezonden 22 februari 2012).</text:p>
      <text:p text:style-name="ifm_p_font.roman_mt.3.76mm_ifm">Antwoord van minister <text:span text:style-name="ifm_span_font.bold_ifm">Bijsterveldt-Vliegenthart</text:span> (Onderwijs, Cultuur en Wetenschap), mede namens de minister van Ecomische Zaken, Landbouw en Innovatie (ontvangen 13 maart 2012).</text:p>
      <text:p text:style-name="ifm_p_mt.3.76mm_ifm">Vraag 1</text:p>
      <text:p text:style-name="ifm_p_ifm">Wat is uw oordeel over het bericht «Wegener schrapt honderden banen», over een reorganisatieplan waarbij 300 tot 350 banen worden geschrapt?<text:note text:id="ID-2012Z03313-d36e60" text:note-class="footnote"><text:note-citation text:label="1 ">1</text:note-citation><text:note-body><text:p text:style-name="ifm_p_font.normal_size.6.93pt_mt..5mm_indent.-0.1161in_mleft.0.1161in_ifm">
               http://nos.nl/artikel/341177-wegener-schrapt-honderden-banen.html.</text:p></text:note-body></text:note>
      </text:p>
      <text:p text:style-name="ifm_p_mt.3.76mm_ifm">Antwoord 1</text:p>
      <text:p text:style-name="ifm_p_ifm">Ik heb kennisgenomen van dit bericht. Hoewel ik het verlies aan werkgelegenheid betreur, is het primair aan Wegener om hierover een besluit te nemen. De perssector betreft immers een private sector bestaande uit ondernemingen met een winstoogmerk die zelf verantwoordelijk zijn voor het reilen en zeilen van hun organisaties.</text:p>
      <text:p text:style-name="ifm_p_mt.3.76mm_ifm">Vraag 2</text:p>
      <text:p text:style-name="ifm_p_ifm">Deelt u de mening dat een hoogwaardige (regionale) nieuwsvoorziening van groot belang is vanwege de informatievoorziening aan de bevolking, bijvoorbeeld over het functioneren van het (lokale) bestuur?</text:p>
      <text:p text:style-name="ifm_p_mt.3.76mm_ifm">Antwoord 2</text:p>
      <text:p text:style-name="ifm_p_ifm">Ik onderschrijf het grote belang van een goede nieuws- en informatievoorziening in ons land. Deze is van cruciaal belang voor het functioneren van onze parlementaire democratie, zowel regionaal als landelijk.</text:p>
      <text:p text:style-name="ifm_p_mt.3.76mm_ifm">Vraag 3 en 4</text:p>
      <text:p text:style-name="ifm_p_ifm">Op wat voor manier wilt u de (regionale) nieuwsvoorziening ondersteunen op het moment dat deze ernstig dreigt te verschralen?</text:p>
      <text:p text:style-name="ifm_p_ifm">Bent u bereid voorstellen te doen voor de instandhouding van een bloeiende (regionale) nieuwsvoorziening en daarover met de Kamer in debat te gaan?</text:p>
      <text:p text:style-name="ifm_p_mt.3.76mm_ifm">Antwoord 3 en 4</text:p>
      <text:p text:style-name="ifm_p_ifm">De (dreiging van de) journalistieke verschraling in de regio baart mij zorgen. Dat is een van de redenen dat ik (mediawettelijke) belemmeringen voor bundeling van journalistieke krachten in de regio probeer weg te nemen. Ik verwijs naar mijn brief aan de Kamer van 6 december 2011 inzake Regionale Media Centra<text:note text:id="ID-1818-d36e106" text:note-class="footnote"><text:note-citation text:label="2 ">2</text:note-citation><text:note-body><text:p text:style-name="ifm_p_font.normal_size.6.93pt_mt..5mm_indent.-0.1161in_mleft.0.1161in_ifm"> Kamerstukken II, 2011–2012, 31 777, nr. 26.</text:p></text:note-body></text:note>. Ik heb dit verder uitgewerkt in mijn brief over publiek-private samenwerking, die ik 6 maart jl. naar uw Kamer heb gezonden. Kort gezegd gaat het om het bundelen van de journalistieke krachten op regionaal niveau. Het betreft een vorm van publiek-private samenwerking tussen (met name) regionale omroep en regionale krant. Het doel hiervan is om de grote druk waar de nieuws- en informatievoorziening in de regio onder gebukt gaat, zoveel mogelijk te verlichten.</text:p>
      <text:p text:style-name="ifm_p_ifm">Eerder al heeft het kabinet besloten om per 1 januari 2011 de Tijdelijke wet mediaconcentraties in te trekken en zodoende meer mogelijkheden te bieden aan (dagblad)uitgevers om zich te ontwikkelen tot multimediale ondernemingen.</text:p>
      <text:p text:style-name="ifm_p_ifm">Daarnaast kan het Stimuleringsfonds voor de Pers een actieve rol spelen bij het financieel ondersteunen van innovatieve projecten op terrein van media en journalistiek, met name in de regio. Innovatie in de perssector is immers nodig om ook in de digitale toekomst de belangrijke rol die de journalistiek speelt in ons democratisch bestel zoveel mogelijk te waarborgen. Met deze maatregelen wordt gepoogd tegemoet te komen aan de politieke en maatschappelijke zorg over verschraling van het journalistieke aanbod in de regi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Jasper van Dijk en Gesthuizen over ontslagen bij uitgeverij Wegener</dc:title>
    <meta:user-defined meta:name="OVERHEIDop.ParlID/DC.identifier">ah-tk-20112012-1818</meta:user-defined>
    <meta:user-defined meta:name="OVERHEIDop.vraagnummer">2012Z03313</meta:user-defined>
    <meta:user-defined meta:name="OVERHEIDop.aanhangselNummer">1818</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indiener">J.J. (Jasper) van Dijk</meta:user-defined>
    <meta:user-defined meta:name="OVERHEIDop.ontvanger">J.M. van Bijsterveldt-Vliegenthart</meta:user-defined>
    <meta:user-defined meta:name="OVERHEIDop.vergaderjaar">2011-2012</meta:user-defined>
    <meta:user-defined meta:name="DCTERMS.W3CDTF/OVERHEIDop.datumOntvangst">2012-03-13</meta:user-defined>
    <meta:user-defined meta:name="OVERHEID.StatenGeneraal/DC.creator">Tweede Kamer der Staten-Generaal</meta:user-defined>
    <dc:language>nl</dc:language>
    <meta:user-defined meta:name="DCTERMS.alternative"/>
    <meta:user-defined meta:name="DC.title">Antwoord vragen Jasper van Dijk en Gesthuizen over ontslagen bij uitgeverij Wegener</meta:user-defined>
    <meta:user-defined meta:name="DCTERMS.W3CDTF/DCTERMS.available">2012-03-14</meta:user-defined>
    <meta:user-defined meta:name="OVERHEIDop.publicationName">Kamervragen (Aanhangsel)</meta:user-defined>
    <meta:user-defined meta:name="OVERHEID.Organisatietype/OVERHEID.organisationType">staten generaal</meta:user-defined>
    <meta:user-defined meta:name="DCTERMS.W3CDTF/DCTERMS.issued">2012-03-13</meta:user-defined>
    <meta:user-defined meta:name="OVERHEID.TaxonomieBeleidsagenda/OVERHEID.category">Economie | Overige economische sectoren</meta:user-defined>
    <meta:user-defined meta:name="OVERHEID.TaxonomieBeleidsagenda/OVERHEID.category">Werk | Ontslag</meta:user-defined>
    <meta:user-defined meta:name="OVERHEID.Informatietype/DC.type">officiële publicatie</meta:user-defined>
    <meta:user-defined meta:name="OVERHEIDop.versieInformatie"/>
  </office:meta>
</office:document-meta>
</file>