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de leden <text:span text:style-name="ifm_span_font.bold_ifm">Dikkers</text:span>, <text:span text:style-name="ifm_span_font.bold_ifm">Recourt</text:span> en <text:span text:style-name="ifm_span_font.bold_ifm">Van Dam</text:span> (allen PvdA) aan de minister van Onderwijs, Cultuur en Wetenschap over <text:span text:style-name="ifm_span_font.italic_ifm">het Haarlems Dagblad</text:span> (ingezonden 16 februari 2012).</text:p>
      <text:p text:style-name="ifm_p_font.roman_mt.3.76mm_ifm">Antwoord van minister <text:span text:style-name="ifm_span_font.bold_ifm">Bijsterveldt-Vliegenthart</text:span> (Onderwijs, Cultuur en Wetenschap) (ontvangen 13 maart 2012).</text:p>
      <text:p text:style-name="ifm_p_mt.3.76mm_ifm">Vraag 1</text:p>
      <text:p text:style-name="ifm_p_ifm">Bent u bekend met het bericht «Kranten voeren actie tegen Telegraaf Groep»?<text:note text:id="ID-2012Z02980-d36e63" text:note-class="footnote"><text:note-citation text:label="1 ">1</text:note-citation><text:note-body><text:p text:style-name="ifm_p_font.normal_size.6.93pt_mt..5mm_indent.-0.1161in_mleft.0.1161in_ifm">De Volkskrant, 15-2-2012, p.V15.</text:p></text:note-body></text:note>
      </text:p>
      <text:p text:style-name="ifm_p_mt.3.76mm_ifm">Antwoord 1</text:p>
      <text:p text:style-name="ifm_p_ifm">Ja.</text:p>
      <text:p text:style-name="ifm_p_mt.3.76mm_ifm">Vraag 2, 3 en 4</text:p>
      <text:p text:style-name="ifm_p_ifm">Is het u bekend of er plannen bestaan waardoor het Haarlems Dagblad en de Gooi- en Eemlander zouden kunnen verdwijnen?</text:p>
      <text:p text:style-name="ifm_p_ifm">Deelt u de mening dat het eeuwig zonde zou zijn als de oudste nog verschijnende krant ter wereld, het Haarlems Dagblad (immers voortkomend uit de Opregte Haarlemsche Courant die terug te voeren valt op eerste publicaties in 1656), zou verdwijnen? Kunt u zich voorstellen dat zo’n belangrijk stuk van ons cultureel erfgoed verloren zou gaan door commerciële overwegingen binnen een groot concern als de Telegraaf Groep?</text:p>
      <text:p text:style-name="ifm_p_ifm">Deelt u de mening dat niet alleen het cultureel erfgoed, maar ook de lokale identiteit, de belangrijke rol van de lokale of regionale krant in de plaatselijke samenleving en het grote belang van een eigen krant voor de lokale democratie op het spel staan? Deelt u de mening dat die waarden van grote betekenis zijn en in een beslissing over het voortbestaan van de kranten zwaar zouden moeten wegen?</text:p>
      <text:p text:style-name="ifm_p_mt.3.76mm_ifm">Antwoord 2, 3 en 4</text:p>
      <text:p text:style-name="ifm_p_ifm">Eind 2011 heeft de Telegraaf Media Groep (TMG) haar plannen gepresenteerd die in het teken staan van een aanscherping van haar ondernemingsstrategie. Over de uitwerking daarvan zijn sindsdien meerdere publicaties geweest in de kranten. Daarbij is er een verband gelegd tussen plannen van de TMG en de vermoedelijke opheffing van een aantal titels van HDC Media. Ik begrijp dat dit tot de nodige zorgen heeft geleid. Een dag na het door uw Kamer aangehaalde artikel hebben de TMG en HDC Media een persbericht uitgebracht waarin zij benadrukken dat er geen plan voorligt om titels van HDC Media op te heffen. Ook is er geen plan om De Telegraaf te regionaliseren in het verspreidingsgebied van HDC Media, aldus het persbericht. Wel doet men onderzoek naar de mogelijkheden van intensievere interne samenwerking.</text:p>
      <text:p text:style-name="ifm_p_mt.3.76mm_ifm">Vraag 5</text:p>
      <text:p text:style-name="ifm_p_ifm">Zijn er wettelijke mogelijkheden om het verdwijnen van deze kranten te kunnen voorkomen? Bent u bereid om in gesprek te gaan met de Telegraaf Groep om het voortbestaan van het Haarlems Dagblad en de Gooi- en Eemlander alsmede andere lokale kranten met een nadrukkelijke lokale aanwezigheid te bepleiten?</text:p>
      <text:p text:style-name="ifm_p_mt.3.76mm_ifm">Antwoord 5</text:p>
      <text:p text:style-name="ifm_p_ifm">De perssector is op de eerste plaats natuurlijk en nadrukkelijk zelf verantwoordelijk voor het oplossen van problemen die in haar markt ontstaan. Het betreft immers een private sector die gericht is op ondernemen met een winstoogmerk. De overheid voert dan ook een zeer terughoudend beleid ten aanzien van de perssector. Gezien mijn antwoord op de eerdere vragen zie ik daarnaast ook geen aanleiding om bij de TMG het behoud van de door u aangehaalde krantentitels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kkers, Recourt en Van Dam over het Haarlems Dagblad</dc:title>
    <meta:user-defined meta:name="OVERHEIDop.ParlID/DC.identifier">ah-tk-20112012-1817</meta:user-defined>
    <meta:user-defined meta:name="OVERHEIDop.vraagnummer">2012Z02980</meta:user-defined>
    <meta:user-defined meta:name="OVERHEIDop.aanhangselNummer">181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H.P. van Dam</meta:user-defined>
    <meta:user-defined meta:name="OVERHEIDop.indiener">S.W. Dikkers</meta:user-defined>
    <meta:user-defined meta:name="OVERHEIDop.ontvanger">J.M. van Bijsterveldt-Vliegenthart</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Dikkers, Recourt en Van Dam over het Haarlems Dagblad</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