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Dijkgraaf</text:span> (SGP) aan de ministers van Onderwijs, Cultuur en Wetenschap en van Veiligheid en Justitie over <text:span text:style-name="ifm_span_font.italic_ifm">programmatische onafhankelijkheid</text:span> (ingezonden 9 februari 2012).</text:p>
      <text:p text:style-name="ifm_p_font.roman_mt.3.76mm_ifm">Mededeling van minister <text:span text:style-name="ifm_span_font.bold_ifm">Van Bijsterveldt-Vliegenthart</text:span> (Onderwijs, Cultuur en Wetenschap), mede namens de minister van Veiligheid en Justitie (ontvangen 13 maart 2012).</text:p>
      <text:p text:style-name="ifm_p_mt.3.76mm_ifm">Vraag 1</text:p>
      <text:p text:style-name="ifm_p_ifm">Erkent u dat programmatische onafhankelijkheid van omroepen in onderwerpen als het eten van mensenvlees niet onbeperkt hoort te zijn, in tegenstelling tot de suggestie in uw antwoorden op schriftelijke vragen van het lid Haverkamp?<text:note text:id="noot1" text:note-class="footnote"><text:note-citation text:label="1 ">1</text:note-citation><text:note-body><text:p text:style-name="ifm_p_font.normal_size.6.93pt_mt..5mm_indent.-0.1161in_mleft.0.1161in_ifm">Vragen van het lid Haverkamp (CDA) aan de minister van Onderwijs, Cultuur en Wetenschap over boetes en schadevergoedingen bij de publieke omroep. Aanhangsel van de Handelingen II, 2011–2012, nr. 858.</text:p></text:note-body></text:note>  Deelt u de mening dat bij het eten van elkaars vlees het niet relevant is of partijen toestemming hebben gegeven?</text:p>
      <text:p text:style-name="ifm_p_mt.3.76mm_ifm">Vraag 2</text:p>
      <text:p text:style-name="ifm_p_ifm">Bent u bereid de omroep alsnog aan te spreken op haar morele verantwoordelijkheid, zeker gezien het feit dat zij programma’s maakt uit publieke middelen? Gaat u bij aankomende wijzigingen van de Mediawet bepalingen opnemen die minimumeisen stellen aan fatsoen en goede zeden?</text:p>
      <text:p text:style-name="ifm_p_mt.3.76mm_ifm">Vraag 3</text:p>
      <text:p text:style-name="ifm_p_ifm">Welke criteria gelden met betrekking tot strafrechtelijke vervolging op grond van het verkrijgen en eten van mensenvlees? Bent u indien nodig bereid om voor te stellen de wet zodanig aan te passen dat ook een dergelijke handelwijze als van deze presentatoren in de toekomst strafbaar is?</text:p>
      <text:h text:style-name="ifm_p_font.bold_mt.5.08mm_page.keep-with-next_ifm" text:outline-level="2">Mededeling</text:h>
      <text:p text:style-name="ifm_p_mt.4.23mm_ifm">Hierbij deel ik u mede dat als gevolg van nog gaande interdepartementale afstemming de beantwoording van de Kamervragen van het lid Dijkgraaf (SGP) van uw Kamer over de programmatische onafhankelijkheid van de omroepen (ingezonden 9 februari 2012) niet binnen de gestelde termijn kan plaatsvinden. Ik streef ernaar u binnen drie weken de antwoorden op deze vragen te doen laten toekomen.</text:p>
      <text:p text:style-name="ifm_p_ifm">De vragen werden mij toegezonden met kenmerk 2012Z024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Dijkgraaf over de programmatische onafhankelijkheid van de omroepen</dc:title>
    <meta:user-defined meta:name="OVERHEIDop.ParlID/DC.identifier">ah-tk-20112012-1816</meta:user-defined>
    <meta:user-defined meta:name="OVERHEIDop.vraagnummer">2012Z02434</meta:user-defined>
    <meta:user-defined meta:name="OVERHEIDop.aanhangselNummer">1816</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J.M. van Bijsterveldt-Vliegenthart</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Uitstel beantwoording vragen Dijkgraaf over de programmatische onafhankelijkheid van de omroepen</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