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5</text:p>
      <text:p text:style-name="ifm_p_font.roman_mt.3.76mm_ifm">Vragen van lid <text:span text:style-name="ifm_span_font.bold_ifm">Kooiman</text:span> (SP) aan de minister van Veiligheid en Justitie over <text:span text:style-name="ifm_span_font.italic_ifm">het bericht dat Nederland de hoogste boetes heeft van Europa</text:span> (ingezonden 15 februari 2012).</text:p>
      <text:p text:style-name="ifm_p_font.roman_mt.3.76mm_ifm">Antwoord van minister <text:span text:style-name="ifm_span_font.bold_ifm">Opstelten</text:span> (Veiligheid en Justitie) (ontvangen 13 maart 2012) Zie ook Aanhangsel Handelingen, vergaderjaar 2011–2012, nr. 1745.</text:p>
      <text:p text:style-name="ifm_p_mt.3.76mm_ifm">Vraag 1</text:p>
      <text:p text:style-name="ifm_p_ifm">Wat is uw reactie op het bericht dat Nederland de hoogste boetes heeft van Europa?<text:note text:id="ID-2012Z02878-d36e49" text:note-class="footnote"><text:note-citation text:label="1 ">1</text:note-citation><text:note-body><text:p text:style-name="ifm_p_font.normal_size.6.93pt_mt..5mm_indent.-0.1161in_mleft.0.1161in_ifm"> RTL Nieuws 11 februari 2012, http://www.rtl.nl/(/actueel/rtlnieuws/binnenland/)/components/actueel/rtlnieuws/2012/02_februari/11/binnenland/nederland-heeft-hoogste-boetes-van-europa.xml
            </text:p></text:note-body></text:note>
      </text:p>
      <text:p text:style-name="ifm_p_mt.3.76mm_ifm">Antwoord 1</text:p>
      <text:p text:style-name="ifm_p_ifm">Ik beschik niet over de exacte berekeningen achter de cijfers uit het bewuste bericht.</text:p>
      <text:p text:style-name="ifm_p_mt.3.76mm_ifm">Vraag 2, 3, 4 en 5</text:p>
      <text:p text:style-name="ifm_p_ifm">Is het waar dat de boetes verhoogd zijn om de staatskas te spekken? Kunt u uw antwoord toelichten?</text:p>
      <text:p text:style-name="ifm_p_ifm">Heeft de verhoging van de boetes enig verband met het afschaffen van de bonnenquota, aangezien daardoor minder geld binnen werd gehaald? Kunt u uw antwoord toelichten?</text:p>
      <text:p text:style-name="ifm_p_ifm">Is het waar dat de boetes verhoogd zijn om de verkeersveiligheid te doen toenemen? Kunt u uw antwoord toelichten?</text:p>
      <text:p text:style-name="ifm_p_ifm">Deelt u de mening dat het vullen van de staatskas niet het doel moet zijn van het uitschrijven van boetes, maar het bevorderen van de (verkeers)veiligheid?</text:p>
      <text:p text:style-name="ifm_p_mt.3.76mm_ifm">Antwoord 2, 3, 4 en 5</text:p>
      <text:p text:style-name="ifm_p_ifm">De verhoging van de verkeersboetes is primair bedoeld om de naleving van de verkeersregels te verbeteren. Overtreders worden door zwaardere sanctionering immers geconfronteerd met hoge boetes, terwijl ze die kunnen vermijden door zich aan de regels te houden. Een betere naleving komt ten goede aan de verkeersveiligheid en draagt bij aan het doel om het aantal doden en gewonden verder terug te dringen.</text:p>
      <text:p text:style-name="ifm_p_ifm">In de toelichtingen op de tariefsverhogingen van 2011 en 2012 is daarnaast opgenomen dat de verwachte opbrengsten van de maatregel van belang zijn voor het op orde houden van de begroting van Veiligheid en Justitie en ervoor zorgen dat er in deze tijden niet hoeft te worden gesneden in de rechtshandhaving (Stb. 2010, 785 en 2011, 630).</text:p>
      <text:p text:style-name="ifm_p_mt.3.76mm_ifm">Vraag 6, 7 en 8</text:p>
      <text:p text:style-name="ifm_p_ifm">Waaruit blijkt dat het verhogen van de boetes de (verkeers)veiligheid bevordert?</text:p>
      <text:p text:style-name="ifm_p_ifm">Zijn hier onderzoeken naar gedaan? Zo ja, wilt u de resultaten hiervan aan de Kamer doen toekomen? Zo nee, bent u bereid dit te (laten) onderzoeken?</text:p>
      <text:p text:style-name="ifm_p_ifm">Wanneer er geen onderzoek is waaruit blijkt dat torenhoge boetes leiden tot meer (verkeers)veiligheid, bent u dan bereid om de boetes weer te verlagen naar het niveau van 2011? Zo nee, waarom niet?</text:p>
      <text:p text:style-name="ifm_p_mt.3.76mm_ifm">Antwoord 6, 7 en 8</text:p>
      <text:p text:style-name="ifm_p_ifm">Uit recent gepubliceerd onderzoek<text:note text:id="ID-1815-d36e132" text:note-class="footnote"><text:note-citation text:label="2 ">2</text:note-citation><text:note-body><text:p text:style-name="ifm_p_font.normal_size.6.93pt_mt..5mm_indent.-0.1161in_mleft.0.1161in_ifm">Wilms, P., Blankers, I., Friperson, R. (2011). Opbrengsten boetes en transacties uit verkeersovertredingen. Den Haag, APE en Moolenaar, D.E.G., Zuidema, T., de Boer, J. (2011). De afname van het aantal boetes en transacties voor verkeersovertredingen nader verklaard. Den Haag, WODC</text:p></text:note-body></text:note> van het WODC blijkt onder andere dat de pakkans in combinatie met boetes van een bepaalde hoogte van invloed is op een betere naleving van de verkeersregels. Zo is de daling van het aantal boetes bij trajectcontroles verhoudingsgewijs voor 35% toe te schrijven aan gedragseffecten voornamelijk veroorzaakt door een sterker bewustzijn van automobilisten van de pak- en sanctiekans bij trajectcontroles en in geringere mate door boeteverhogingen.</text:p>
      <text:p text:style-name="ifm_p_ifm">Verder blijkt uit een berekening door het WODC van de prijselasticiteit dat een toename met 1% van het boetetarief leidt tot een afname met circa 0,23% van het aantal snelheidsovertredingen. Uit het onderzoek volgt dat vooral recidivisten gevoelig zijn voor boeteverhogingen, in het bijzonder jonge recidivisten en meerplegers.</text:p>
      <text:p text:style-name="ifm_p_ifm">In een eerder onderzoek dat in opdracht van het Openbaar Ministerie is verricht<text:note text:id="ID-1815-d36e148" text:note-class="footnote"><text:note-citation text:label="3 ">3</text:note-citation><text:note-body><text:p text:style-name="ifm_p_font.normal_size.6.93pt_mt..5mm_indent.-0.1161in_mleft.0.1161in_ifm"> Tierolf, B., Mein, A., Drost, L., de Groot, I. (2009). Effectiviteit van sancties in het verkeer. Utrecht, Verwey-Jonker Instituut.</text:p></text:note-body></text:note>, stellen de onderzoekers dat elke bekeuring een gering en relatief kortdurend effect heeft op de verkeersveiligheid. Door de hoge handhavingsdruk van bijna 10 miljoen bekeuringen, is het cumulatief effect op de verkeersveiligheid in Nederland echter zeer groot. Uit dit overtrederonderzoek, dat is uitgevoerd onder een steekproef van ruim 100 000 personen, blijkt bovendien dat overtreders vooral hogere boetes noemen als meest effectieve sanctie voor te snel rijden. Deze resultaten geven aan dat van de boeteverhoging een positieve impuls is uitgegaan naar de verkeersveiligheid en vormen voor mij geen aanleiding om de tarieven te verlagen naar het niveau van 2011.</text:p>
      <text:p text:style-name="ifm_p_mt.3.76mm_ifm">Vraag 9</text:p>
      <text:p text:style-name="ifm_p_ifm">Hoeveel meer leveren de verhoogde boetes naar schatting op voor de staatskas in verhouding tot vorig jaar? Hoeveel extra geld verwacht u hierdoor in 2012 binnen te halen?</text:p>
      <text:p text:style-name="ifm_p_mt.3.76mm_ifm">Antwoord 9</text:p>
      <text:p text:style-name="ifm_p_ifm">De opbrengst van de incidentele verhoging van de boetes per 1 januari 2012 met gemiddeld 20% zorgt naar verwachting voor een extra ontvangst van € 70 mln. De opbrengst in 2012 is begroot op € 55 mln.</text:p>
      <text:p text:style-name="ifm_p_mt.3.76mm_ifm">Vraag 10</text:p>
      <text:p text:style-name="ifm_p_ifm">Is onderzocht in hoeverre agenten, gezien de enorme verhoging van de boetes, meer gebruik maken van hun discretionaire bevoegdheid? Zo nee, bent u bereid dit alsnog te doen? Zo nee, waarom niet?</text:p>
      <text:p text:style-name="ifm_p_mt.3.76mm_ifm">Antwoord 10</text:p>
      <text:p text:style-name="ifm_p_ifm">In het eerder aangehaalde WODC-onderzoek is nagegaan in hoeverre hogere boetes effect hebben op het aantal boetes uit staandehoudingen door agenten. Uit een analyse blijkt dat, na correctie voor enkele andere factoren, politieagenten na de boeteverhoging van 1 april 2008 niet minder overtreders hebben beboet dan voorheen. Na de boeteverhoging per 1 januari 2010 blijkt er wel enig effect op te treden: een toename van 1% van de boetetarieven leidt tot een daling van 0,09% van het aantal boetes uit staandehoudingen. De onderzoekers konden daarvan niet met zekerheid vaststellen of dit een gedragseffect van burgers of van politieagent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Kooiman over het bericht dat Nederland de hoogste boetes heeft van Europa</dc:title>
    <meta:user-defined meta:name="OVERHEIDop.ParlID/DC.identifier">ah-tk-20112012-1815</meta:user-defined>
    <meta:user-defined meta:name="OVERHEIDop.vraagnummer">2012Z02878</meta:user-defined>
    <meta:user-defined meta:name="OVERHEIDop.aanhangselNummer">1815</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1-2012</meta:user-defined>
    <meta:user-defined meta:name="DCTERMS.W3CDTF/OVERHEIDop.datumOntvangst">2012-03-13</meta:user-defined>
    <meta:user-defined meta:name="OVERHEID.StatenGeneraal/DC.creator">Tweede Kamer der Staten-Generaal</meta:user-defined>
    <dc:language>nl</dc:language>
    <meta:user-defined meta:name="DCTERMS.alternative"/>
    <meta:user-defined meta:name="DC.title">Antwoord vragen Kooiman over het bericht dat Nederland de hoogste boetes heeft van Europa</meta:user-defined>
    <meta:user-defined meta:name="DCTERMS.W3CDTF/DCTERMS.available">2012-03-13</meta:user-defined>
    <meta:user-defined meta:name="OVERHEIDop.publicationName">Kamervragen (Aanhangsel)</meta:user-defined>
    <meta:user-defined meta:name="OVERHEID.Organisatietype/OVERHEID.organisationType">staten generaal</meta:user-defined>
    <meta:user-defined meta:name="DCTERMS.W3CDTF/DCTERMS.issued">2012-03-13</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