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het bericht dat de islamitische schaamtecultuur medebepalend is voor de strafmaat</text:span> (ingezonden 16 februari 2012).</text:p>
      <text:p text:style-name="ifm_p_font.roman_mt.3.76mm_ifm">Antwoord van minister <text:span text:style-name="ifm_span_font.bold_ifm">Opstelten</text:span> (Veiligheid en Justitie) (ontvangen 13 maart 2012) Zie ook Aanhangsel Handelingen, vergaderjaar 2011–2012, nr. 1750.</text:p>
      <text:p text:style-name="ifm_p_mt.3.76mm_ifm">Vraag 1</text:p>
      <text:p text:style-name="ifm_p_ifm">Bent u bekend met het artikel «Schoolbestuur krijgt werkstraf voor fraude»?<text:note text:id="ID-2012Z02994-d36e61" text:note-class="footnote"><text:note-citation text:label="1 ">1</text:note-citation><text:note-body><text:p text:style-name="ifm_p_font.normal_size.6.93pt_mt..5mm_indent.-0.1161in_mleft.0.1161in_ifm">Trouw, 15 februari 2012.</text:p></text:note-body></text:note>
      </text:p>
      <text:p text:style-name="ifm_p_mt.3.76mm_ifm">Antwoord 1</text:p>
      <text:p text:style-name="ifm_p_ifm">Ja.</text:p>
      <text:p text:style-name="ifm_p_mt.3.76mm_ifm">Vraag 2 en 3</text:p>
      <text:p text:style-name="ifm_p_ifm">In hoeverre deelt u de visie dat de islamitische schaamtecultuur nooit medebepalend dient te zijn voor de strafmaat?</text:p>
      <text:p text:style-name="ifm_p_ifm">Op welke wijze gaat u voorkomen dat deze absurde redenatie navolging zal kennen?</text:p>
      <text:p text:style-name="ifm_p_mt.3.76mm_ifm">Antwoord 2 en 3</text:p>
      <text:p text:style-name="ifm_p_ifm">In zijn algemeenheid houdt de strafrechter bij de strafoplegging rekening met het wettelijke strafmaximum, de aard en ernst van het bewezenverklaarde feit (waaronder de gevolgen daarvan voor de samenleving in het algemeen en het slachtoffer in bijzonder), de omstandigheden waaronder dit feit is begaan, en de persoon van de dader. De eis van de officier van justitie en eventuele gedragskundige rapportages spelen ook een belangrijke rol. Verder kan de rechter bij de strafoplegging rekening houden met bijzondere omstandigheden, zoals gezichtsverlies of media-aandacht. Het gaat hier om bijzondere omstandigheden waarvan moet worden aangetoond dat zij zich voordoen en relevant zijn in het specifieke geval dat aan de rechter is voorgelegd, en niet om iets dat in zijn algemeenheid wordt aangenomen voor bepaalde categorieën verdachten of voor verdachten die horen tot een bepaalde (religieuze) groep. Ik acht dit een juist en rechtvaardig beoordelingskader.</text:p>
      <text:p text:style-name="ifm_p_mt.3.76mm_ifm">Vraag 4</text:p>
      <text:p text:style-name="ifm_p_ifm">Deelt u de visie dat het niet hoeven opstaan voor rechters op basis van de islam, de oproep van een hoogleraar om Nederlandse rechters shariales te laten volgen en het gegeven dat de islamitische schaamtecultuur medebepalend is voor de strafmaat, wijst op de voortgaande islamisering van de rechtsspraak? Zo nee, hoe duidt u deze voorbeelden dan?</text:p>
      <text:p text:style-name="ifm_p_mt.3.76mm_ifm">Antwoord 4</text:p>
      <text:p text:style-name="ifm_p_ifm">Wat betreft het mee laten wegen van de «islamitische schaamtecultuur» verwijs ik naar het antwoord op vragen 2 en 3. Het weigeren om op te staan voor de rechter om redenen die verband houden met godsdienstige overtuigingen is voor zover mij bekend in één uniek geval (een advocaat) voorgekomen. De hoogleraar die de oproep heeft gedaan om rechters shariales te laten volgen maakt geen deel uit van de rechtspraak. Dit soort incidenten zijn mijns inziens uitsluitend illustratief voor de opvatting van de betrokkene maar vormen geen basis. Voor de veronderstelling dat sprake zou zijn van islamisering van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Klaveren en Helder over het bericht dat de islamitische schaamtecultuur medepalend is voor de strafmaat</dc:title>
    <meta:user-defined meta:name="OVERHEIDop.ParlID/DC.identifier">ah-tk-20112012-1814</meta:user-defined>
    <meta:user-defined meta:name="OVERHEIDop.vraagnummer">2012Z02994</meta:user-defined>
    <meta:user-defined meta:name="OVERHEIDop.aanhangselNummer">181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Van Klaveren en Helder over het bericht dat de islamitische schaamtecultuur medepalend is voor de strafmaat</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Cultuur en recreatie | Relig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