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13-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 HERDRUK<draw:frame draw:style-name="frame.rectificatie" draw:name="Rectificatie" text:anchor-type="paragraph" svg:x="-58.5mm" svg:y="13mm" svg:width="54mm" draw:z-index="1"><draw:text-box fo:min-height="5mm"><text:p text:style-name="ifm_p_size.8pt_ifm">
         I.v.m. tekstuele aanpassing antwoorden.
      </text:p></draw:text-box></draw:frame></text:p>
      <text:p text:style-name="ifm_p_font.roman_mt.3.76mm_ifm"><draw:frame draw:style-name="frame.rectificatie" draw:name="Rectificatie" text:anchor-type="paragraph" svg:x="-58.5mm" svg:y="13mm" svg:width="54mm" draw:z-index="1"><draw:text-box fo:min-height="5mm"><text:p text:style-name="ifm_p_size.8pt_ifm">
         I.v.m. tekstuele aanpassing antwoorden.
      </text:p></draw:text-box></draw:frame>Vragen van het lid <text:span text:style-name="ifm_span_font.bold_ifm">Bosman</text:span> (VVD) aan de minister van Defensie over <text:span text:style-name="ifm_span_font.italic_ifm">het artikel «Defensie wil veroordeelde militairen dumpen»</text:span> (ingezonden 16 februari 2012).</text:p>
      <text:p text:style-name="ifm_p_font.roman_mt.3.76mm_ifm">Antwoord van minister <text:span text:style-name="ifm_span_font.bold_ifm">Hillen</text:span> (Defensie) (ontvangen 13 maart 2012).</text:p>
      <text:p text:style-name="ifm_p_mt.3.76mm_ifm">Vraag 1</text:p>
      <text:p text:style-name="ifm_p_ifm">Heeft u kennisgenomen van het artikel «Defensie wil veroordeelde militairen dumpen»?<text:note text:id="ID-2012Z02962-d36e60" text:note-class="footnote"><text:note-citation text:label="1 ">1</text:note-citation><text:note-body><text:p text:style-name="ifm_p_font.normal_size.6.93pt_mt..5mm_indent.-0.1161in_mleft.0.1161in_ifm"> Nu.nl, dinsdag 14 februari,</text:p><text:p text:style-name="ifm_p_font.normal_size.6.93pt_indent.-0.1161in_mleft.0.1161in_ifm">
               http://www.nu.nl/politiek/2740926/defensie-wil-veroordeelde-militairen-dumpen.html</text:p></text:note-body></text:note>
      </text:p>
      <text:p text:style-name="ifm_p_mt.3.76mm_ifm">Antwoord 1</text:p>
      <text:p text:style-name="ifm_p_ifm">Ja.</text:p>
      <text:p text:style-name="ifm_p_mt.3.76mm_ifm">Vraag 2, 3</text:p>
      <text:p text:style-name="ifm_p_ifm">Is het waar dat Defensie voornemens is om militairen te ontslaan die in het verleden in aanraking zijn gekomen met Justitie, maar die na hun veroordeling zijn aangenomen bij Defensie?</text:p>
      <text:p text:style-name="ifm_p_ifm">Kunt u aangeven waarom de Militaire Inlichtingen- en Veiligheidsdienst (MIVD) is begonnen met nieuwe veiligheidsonderzoeken naar deze militairen?</text:p>
      <text:p text:style-name="ifm_p_mt.3.76mm_ifm">Antwoord 2, 3</text:p>
      <text:p text:style-name="ifm_p_ifm">De Kamer is in maart 2010 van het voornemen tot dynamiseren op de hoogte gebracht (Kamerstuk 29 924, nr. 46) en in oktober vorig jaar heb ik de kamer geïnformeerd over de stand van zaken (Kamerstuk 29 924, nr. 71). Het resultaat van de inhaalslag die Defensie tot nu heeft gemaakt is ongeveer 78 gevallen die aanleiding kunnen zijn voor het intrekken van de VGB. Onderzocht wordt of dit werkelijk zal leiden tot het intrekken van een VGB. In een aantal gevallen zijn de defensiemedewerkers reeds geïnformeerd. Het resultaat tot nu toe van het dynamiseren betreft minder dan twee promille van het gehele defensiebestand. Dit onderstreept dat het VGB-systeem goed werkt. Het dynamiseren maakt het nog beter. Door het dynamiseren komen de desbetreffende gevallen snel naar boven, conform de toezegging aan de Kamer.</text:p>
      <text:p text:style-name="ifm_p_ifm">Het gaat in deze 78 gevallen om veroordelingen voor strafbare feiten na de datum van afgifte van de eerste VGB, die niet eerder onder de aandacht van de MIVD zijn gekomen. Wanneer een veroordeling nog niet was opgenomen in de justitiële documentatie op het moment dat de MIVD het veiligheidsonderzoek uitvoerde (de administratieve verwerking van de veroordeling duurt doorgaans een paar weken) en de betrokken aspirant-defensiemedewerker de veroordeling heeft verzwegen, bestaat de mogelijkheid dat hij ondanks een veroordeling toch is aangenomen. Ook deze justitiële antecedenten komen alsnog bij het dynamiseren aan het licht en kunnen leiden tot intrekking van de VGB en daarmee tot ontslag.</text:p>
      <text:p text:style-name="ifm_p_ifm">Nadat de defensiemedewerker de aankondiging van het voornemen om de VGB in te trekken heeft ontvangen, kan hij zijn zienswijze kenbaar maken. Ook zal de commandant gevraagd worden zijn zienswijze kenbaar te maken. Naar aanleiding van zijn toelichting wordt bezien of het VGB werkelijk zal worden ingetrokken. Daarbij zal, waar het om soortgelijke gevallen gaat als die van korporaal P, worden bezien of met inachtneming van de beleidsregels en het vonnis van de rechtbank Assen wel of niet een VGB moet worden afgegeven. Indien de VGB daadwerkelijk wordt ingetrokken, is een bezwaarprocedure mogelijk. De MIVD heeft inmiddels vastgesteld dat aan de SG in een aantal gevallen zal worden geadviseerd af te zien van het intrekken van de VGB. Dit betreft onder meer gevallen die zijn te vergelijken met die van korporaal P.</text:p>
      <text:p text:style-name="ifm_p_mt.3.76mm_ifm">Vraag 4</text:p>
      <text:p text:style-name="ifm_p_ifm">Wat voor risico loopt Defensie om deze militairen in dienst te houden?</text:p>
      <text:p text:style-name="ifm_p_mt.3.76mm_ifm">Antwoord 4</text:p>
      <text:p text:style-name="ifm_p_ifm">Defensie hanteert als uitgangspunt dat geen medewerkers op vertrouwensfuncties worden geplaatst die zijn veroordeeld voor een strafbaar feit zoals omschreven in de Beleidsregelingen justitiële antecedenten bij veiligheidsonderzoeken Defensie en Koninklijke marechaussee. Het betreft een veroordeling</text:p>
      <text:p text:style-name="ifm_p_ifm">voor een misdrijf (in geval van een medewerker Koninklijke Marechaussee) of veroordeling voor een misdrijf tegen de publieke zaak;</text:p>
      <text:p text:style-name="ifm_p_ifm">voor een misdrijf tegen het leven, de lichamelijke integriteit of de gezondheid;</text:p>
      <text:p text:style-name="ifm_p_ifm">voor een zedendelict;</text:p>
      <text:p text:style-name="ifm_p_ifm">op grond van de Opiumwet of</text:p>
      <text:p text:style-name="ifm_p_ifm">tot zes maanden (on)voorwaardelijke vrijheidsstraf of indien de medewerker meer of meermalen is veroordeeld tot een (on)voorwaardelijke vrijheidsstraf van minder dan zes maanden, waarbij de veroordelingen opgeteld leiden tot een straf die (on)voorwaardelijke vrijheidsstraf van zes maanden te boven gaat.</text:p>
      <text:p text:style-name="ifm_p_ifm">Bij misdrijven tegen de publieke zaak gaat het om bijvoorbeeld misdrijven tegen de veiligheid van de Staat, tegen de koninklijke waardigheid, de openbare orde en het openbaar gezag. Bij misdrijven tegen de openbare orde kan worden gedacht aan aanzetting tot discriminatie van bepaalde bevolkingsgroepen en deelneming aan een criminele organisatie. Bij misdrijven tegen het leven, de lichamelijke integriteit of de gezondheid kan worden gedacht aan moord, doodslag, vrijheidsberoving, zware mishandeling, het veroorzaken van de dood of zwaar lichamelijk letsel door schuld en diefstal met geweld.</text:p>
      <text:p text:style-name="ifm_p_ifm">Sollicitanten naar een vertrouwensfunctie binnen Defensie ondergaan een veiligheidsonderzoek door de MIVD. In het veiligheidsonderzoek worden onder andere de justitiële antecedenten gecontroleerd. Nadat het veiligheidsonderzoek is voltooid en er geen bezwarende zaken zijn aangetroffen, geeft de MIVD een VGB af. Een nieuw veiligheidsonderzoek vindt niet eerder plaats dan na vijf of tien jaar, afhankelijk van het type vertrouwensfunctie.</text:p>
      <text:p text:style-name="ifm_p_ifm">Indien de defensiemedewerker in de tussentijd voor een strafbaar feit wordt veroordeeld, dient hij dit te melden aan zijn commandant. De commandant dient dit vervolgens te melden aan de MIVD. Commandanten zijn aangespoord hierop attent te zijn. Dit is nader vastgelegd in een Aanwijzing Secretaris-generaal (SG). In de praktijk is gebleken dat strafbare feiten soms niet worden gemeld, waardoor de MIVD niet kon toetsen of er sprake was van een risico. Zo kon het voorkomen dat defensiemedewerkers met een veroordeling werden ingezet in operationele missies. Dit was een onwenselijke situatie en daarom heeft Defensie er voor gekozen de toetsing aan justitiële antecedenten periodiek te gaan uitvoeren: het «dynamiseren».</text:p>
      <text:p text:style-name="ifm_p_ifm">Defensie streeft naar een automatische rapportage vanuit Justitie indien zich een wijziging voordoet in de justitiële documentatie van een defensiemedewerker. Naar verwachting kan dit eind 2012 worden gerealiseerd. Tot die tijd worden elke drie maanden de dossiers van alle defensiemedewerkers op vertrouwensfuncties getoetst. Deze toetsing kan aanleiding geven de VGB in te trekken. Naast deze periodieke toetsing wordt elke rotatie uit te zenden militairen extra getoetst om het risico van de uitzending van een veroordeelde militair zo klein mogelijk te houden.</text:p>
      <text:p text:style-name="ifm_p_mt.3.76mm_ifm">Vraag 5</text:p>
      <text:p text:style-name="ifm_p_ifm">Zijn er met deze militairen functioneringsgesprekken geweest? Zo ja, blijkt dat deze militairen niet goed functioneren?</text:p>
      <text:p text:style-name="ifm_p_mt.3.76mm_ifm">Antwoord 5</text:p>
      <text:p text:style-name="ifm_p_ifm">Leidinggevenden houden periodiek functioneringsgesprekken met hun medewerkers. Het functioneren van de medewerker staat evenwel geheel los van het veiligheidsonderzoek dat erop is gericht vast te stellen of een medewerker de verplichtingen in de functie onder alle omstandigheden getrouwelijk zal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osman over het artikel ‘Defensie wil veroordeelde militairen dumpen’ (herdruk)</dc:title>
    <meta:user-defined meta:name="OVERHEIDop.ParlID/DC.identifier">ah-tk-20112012-1813-n1</meta:user-defined>
    <meta:user-defined meta:name="OVERHEIDop.vraagnummer">2012Z02962</meta:user-defined>
    <meta:user-defined meta:name="OVERHEIDop.aanhangselNummer">181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S.J. Hillen</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Bosman over het artikel ‘Defensie wil veroordeelde militairen dumpen’ (herdruk)</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Internationaal | Defensie</meta:user-defined>
    <meta:user-defined meta:name="OVERHEID.Informatietype/DC.type">officiële publicatie</meta:user-defined>
    <meta:user-defined meta:name="OVERHEIDop.versieInformatie">Herdruk</meta:user-defined>
  </office:meta>
</office:document-meta>
</file>