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text:p>
      <text:p text:style-name="kamervragen">Vragen van de leden 
            Brinkman
            en 
            Van Klaveren
            (beiden PVV) aan de ministers van Binnenlandse Zaken en Koninkrijksrelaties en van Veiligheid en Justitie over het bericht
            «Archiefstukken homostel Hans en Ton vernietigd» (ingezonden 9 september 2011).
         </text:p>
      <text:p text:style-name="kamervragen">Mededeling van minister 
            Donner
            (Binnenlandse Zaken en Koninkrijksrelaties) (ontvangen 3 oktober 2011).
         </text:p>
      <text:h text:outline-level="2" text:style-name="stuktitel">Vraag 1
            </text:h>
      <text:p text:style-name="vraag">Kent u het bericht «Archiefstukken homostel Hans en Ton vernietigd»?<text:note text:id="ID-2011Z17359-d29e101" text:note-class="footnote"><text:note-citation text:label="1">1</text:note-citation><text:note-body><text:p> De Telegraaf, www.telegraaf.nl/10509936/</text:p></text:note-body></text:note>
               
            </text:p>
      <text:h text:outline-level="2" text:style-name="stuktitel">Vraag 2
            </text:h>
      <text:p text:style-name="vraag">Klopt de berichtgeving dat alle archiefstukken van het driehoeksoverleg uit 2009 over het weggepeste homostel zijn vernietigd,
               terwijl er duidelijk een «belang» aanwezig was voor het intact houden van deze archiefstukken?
            </text:p>
      <text:h text:outline-level="2" text:style-name="stuktitel">Vraag 3
            </text:h>
      <text:p text:style-name="vraag">Kunt u aangeven of deze vernietiging bewust of onbewust is gepleegd in het kader van de lankmoedige houding en aanpak van
               de burgemeester tegenover de straatterroristen? Zo nee, vindt u dat de Rijksrecherche moet worden ingeschakeld, teneinde vast
               te stellen of er sprake is van een strafbaar feit, of een strafbare nalatigheid?
            </text:p>
      <text:h text:outline-level="2" text:style-name="stuktitel">Vraag 4
            </text:h>
      <text:p text:style-name="vraag">Deelt u de mening dat, indien deze archiefstukken inderdaad zijn vernietigd, er moet worden bewerkstelligd dat de eindverantwoordelijke,
               zijnde de burgemeester, op staande voet wordt ontslagen, ongeacht het mogelijke aanwezige vertrouwen van de gemeenteraad?
               Zo nee, waarom niet?
            </text:p>
      <text:h text:outline-level="2" text:style-name="kamervraagopmerking_kop">Mededeling
            </text:h>
      <text:p text:style-name="kamervraagopmerking">Naar aanleiding van de schriftelijke vragen van de leden Brinkman en Van Klaveren (beiden PVV) over het bericht «Archiefstukken
               homostel Hans en Ton vernietigd» die werden ingezonden op 9 september 2011, deel ik u – mede namens de minister van Veiligheid
               en Justitie –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