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9</text:p>
      <text:p text:style-name="ifm_p_font.roman_mt.3.76mm_ifm">Vragen van de leden <text:span text:style-name="ifm_span_font.bold_ifm">Wolbert</text:span> (PvdA) en <text:span text:style-name="ifm_span_font.bold_ifm">Smilde</text:span> (CDA)  aan de minister van Binnenlandse Zaken en Koninkrijksrelaties en de staatssecretaris van Financiën over <text:span text:style-name="ifm_span_font.italic_ifm">het vertrek van de belastingdienst uit Emmen</text:span> (ingezonden 23 februari 2012).</text:p>
      <text:p text:style-name="ifm_p_font.roman_mt.3.76mm_ifm">Antwoord van minister <text:span text:style-name="ifm_span_font.bold_ifm">Spies</text:span> (Binnenlandse Zaken en Koninkrijksrelaties), mede namens de staatssecretaris van Financiën (ontvangen 12 maart 2012).</text:p>
      <text:p text:style-name="ifm_p_mt.3.76mm_ifm">Vraag 1</text:p>
      <text:p text:style-name="ifm_p_ifm">Bent u ervan op de hoogte dat het vertrek van de belastingdienst uit Emmen de stad ruim 300 banen kost?<text:note text:id="ID-2012Z03359-d36e54" text:note-class="footnote"><text:note-citation text:label="1 ">1</text:note-citation><text:note-body><text:p text:style-name="ifm_p_font.normal_size.6.93pt_mt..5mm_indent.-0.1161in_mleft.0.1161in_ifm"> RTV Drenthe.</text:p></text:note-body></text:note>
      </text:p>
      <text:p text:style-name="ifm_p_mt.3.76mm_ifm">Antwoord 1</text:p>
      <text:p text:style-name="ifm_p_ifm">Allereerst wijs ik u op de brief die ik, mede namens de staatssecretaris van Financiën, op verzoek over deze kwestie naar uw Kamer heb gezonden.</text:p>
      <text:p text:style-name="ifm_p_ifm">Er zijn nog geen besluiten genomen (op een paar uitzonderingen na, zie vragen van het lid Van Raak, 2012Z03362) over de toekomstige huisvesting van de Belastingdienst. Dit geldt ook voor de bestaande huisvesting in Emmen. Wel denkt de Belastingdienst na over de invulling van taakstellingen. Daarbij wordt ook gekeken naar vereenvoudiging van regelgeving en naar vereenvoudiging van de uitvoering door de Belastingdienst. Uw Kamer is hierover bij brief van 3 februari 2012 (Kamerstuk nr. 31 066, nr. 117) geïnformeerd.</text:p>
      <text:p text:style-name="ifm_p_ifm">Departementen geven zelf aan bij welke onderdelen en waar in het land minder kantoorruimte benodigd is. Het is mijn verantwoordelijkheid om vervolgens een efficiënte kantoorhuisvestingsoplossing te bieden. Nadat de Belastingdienst besluit over de toekomstige huisvestingsbehoefte, zullen de consequenties daarvan dan ook in concept-masterplannen kantoorhuisvesting voor de gehele Rijksdienst verwerkt moeten worden. Dan zal eerst worden bezien voor wat betreft het masterplan Drenthe in hoeverre sprake is van een vertrek uit Emmen en hoeveel banen het dan zou betreffen.</text:p>
      <text:p text:style-name="ifm_p_mt.3.76mm_ifm">Vraag 2</text:p>
      <text:p text:style-name="ifm_p_ifm">Welke alternatieven zijn er afgewogen om de werkgelegenheid voor deze kwetsbare regio te behouden? Is daarin rekening gehouden met de motie Heijnen en Pater-van der Meer?<text:note text:id="ID-2012Z03359-d36e67" text:note-class="footnote"><text:note-citation text:label="2 ">2</text:note-citation><text:note-body><text:p text:style-name="ifm_p_font.normal_size.6.93pt_mt..5mm_indent.-0.1161in_mleft.0.1161in_ifm"> Kamerstuk 32 123 VII, nr. 31.</text:p></text:note-body></text:note>
      </text:p>
      <text:p text:style-name="ifm_p_mt.3.76mm_ifm">Antwoord 2</text:p>
      <text:p text:style-name="ifm_p_ifm">Nadat de Belastingdienst besloten heeft over de organisatieontwikkeling en daarvan de consequenties voor de vraag naar kantoorhuisvesting bekend zijn, vormt dat samen met de input van de andere onderdelen van het rijk de basis voor verwerking in het masterplan kantoorhuisvesting Drenthe. Over dit concept wordt dan, mede in het licht van de motie Heijnen – de Pater, overleg gevoerd met de provincie. Zo’n gesprek is juist bedoeld om de effecten van voorgenomen bewegingen hanteerbaar te maken in de regio. Dat heb ik ook eerder met uw Kamer besproken.</text:p>
      <text:p text:style-name="ifm_p_mt.3.76mm_ifm">Vraag 3</text:p>
      <text:p text:style-name="ifm_p_ifm">Herinnert u zich nog uw antwoord op de vragen over bezuinigingen bij het Rijk<text:note text:id="ID-2012Z03359-d36e80" text:note-class="footnote"><text:note-citation text:label="3 ">3</text:note-citation><text:note-body><text:p text:style-name="ifm_p_font.normal_size.6.93pt_mt..5mm_indent.-0.1161in_mleft.0.1161in_ifm">
               Aanhangsel Handelingen, vergaderjaar 2010–2011, nr. 1674.</text:p></text:note-body></text:note>, waarin u zegt: «Dit beleid houdt in dat – waar mogelijk – rekening wordt gehouden met de regionale werkgelegenheidssituatie, maar dat het belang van een efficiënte bedrijfsvoering en een optimale dienstverlening aan de burger voorop staan»? Kunt u aangeven hoe er rekening is gehouden met de regionale werkgelegenheidssituatie en kunt u tevens aangeven hoe dienstverlening aan de burger vanuit Emmen is afgewogen?</text:p>
      <text:p text:style-name="ifm_p_mt.3.76mm_ifm">Antwoord 3</text:p>
      <text:p text:style-name="ifm_p_ifm">Ik heb de intentie om de bedrijfsvoering efficiënter te maken, ook voor wat betreft kantoorhuisvesting. Als een concept-masterplan voor kantoorhuisvesting gereed komt wordt dit besproken met de provincie. De provincie kan dan aandachtspunten inbrengen, bijvoorbeeld de regionale werkgelegenheidssituatie.</text:p>
      <text:p text:style-name="ifm_p_ifm">De Belastingdienst weegt bij de keuze de toekomstige dienstverlening aan burgers integraal mee. Daarbij wordt ook meegewogen dat dienstverlening steeds meer via internet en telefoon verloopt en minder via fysieke contacten.</text:p>
      <text:p text:style-name="ifm_p_mt.3.76mm_ifm">Vraag 4</text:p>
      <text:p text:style-name="ifm_p_ifm">Is het waar dat de dienst wordt geconcentreerd in de stad Groningen?</text:p>
      <text:p text:style-name="ifm_p_mt.3.76mm_ifm">Antwoord 4</text:p>
      <text:p text:style-name="ifm_p_ifm">Zoals hiervóór is aangegeven, zijn er nog geen besluiten genomen over eventuele verhuizing van diensten.</text:p>
      <text:p text:style-name="ifm_p_mt.3.76mm_ifm">Vraag 5</text:p>
      <text:p text:style-name="ifm_p_ifm">Gaat de Rijksoverheid ervan uit dat de werknemers met hun werk meeverhuizen? Is er bij de berekening van de beoogde besparingen rekening gehouden met de kosten van een sociaal plan en met de toename van de kosten voor woon- werkverkeer? Levert de verhuizing al op de korte termijn efficiencywinst op, of rekent u erop dat dit pas later het geval zal zijn?</text:p>
      <text:p text:style-name="ifm_p_mt.3.76mm_ifm">Antwoord 5</text:p>
      <text:p text:style-name="ifm_p_ifm">In de masterplannen zal, op basis van de door dienst aangeleverde informatie, een integrale weging van de kosten en baten plaatsvinden om tot een keuze te komen. De besparingen op kantoorhuisvesting bij de rijksoverheid komen gefaseerd tot en met 2020 tot stand. Dat heeft te maken met de looptijd van contracten die de mogelijkheid tot afstoot van panden en daarmee de besparingen, beïnvlo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 vr Wolbert en Smilde over het vertrek van de belastingdienst uit Emmen</dc:title>
    <meta:user-defined meta:name="OVERHEIDop.ParlID/DC.identifier">ah-tk-20112012-1809</meta:user-defined>
    <meta:user-defined meta:name="OVERHEIDop.vraagnummer">2012Z03359</meta:user-defined>
    <meta:user-defined meta:name="OVERHEIDop.aanhangselNummer">1809</meta:user-defined>
    <meta:user-defined meta:name="OVERHEIDop.AanhangselTypen/DC.type">Antwoord</meta:user-defined>
    <meta:user-defined meta:name="OVERHEIDop.Parlementair/DC.type">Aanhangsel van de Handelingen</meta:user-defined>
    <meta:user-defined meta:name="OVERHEIDop.indiener">M.C.A. Smilde</meta:user-defined>
    <meta:user-defined meta:name="OVERHEIDop.indiener">A.G. Wolbert</meta:user-defined>
    <meta:user-defined meta:name="OVERHEIDop.ontvanger">J.W.E. Spies</meta:user-defined>
    <meta:user-defined meta:name="OVERHEIDop.vergaderjaar">2011-2012</meta:user-defined>
    <meta:user-defined meta:name="DCTERMS.W3CDTF/OVERHEIDop.datumOntvangst">2012-03-12</meta:user-defined>
    <meta:user-defined meta:name="OVERHEID.StatenGeneraal/DC.creator">Tweede Kamer der Staten-Generaal</meta:user-defined>
    <dc:language>nl</dc:language>
    <meta:user-defined meta:name="DCTERMS.alternative"/>
    <meta:user-defined meta:name="DC.title">Antw vr Wolbert en Smilde over het vertrek van de belastingdienst uit Emmen</meta:user-defined>
    <meta:user-defined meta:name="DCTERMS.W3CDTF/DCTERMS.available">2012-03-13</meta:user-defined>
    <meta:user-defined meta:name="OVERHEIDop.publicationName">Kamervragen (Aanhangsel)</meta:user-defined>
    <meta:user-defined meta:name="OVERHEID.Organisatietype/OVERHEID.organisationType">staten generaal</meta:user-defined>
    <meta:user-defined meta:name="DCTERMS.W3CDTF/DCTERMS.issued">2012-03-12</meta:user-defined>
    <meta:user-defined meta:name="OVERHEID.TaxonomieBeleidsagenda/OVERHEID.category">Financiën | Organisatie en beleid</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