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Van Bommel</text:span> (SP) aan de ministers van Buitenlandse Zaken, van Defensie en van Veiligheid en Justitie over <text:span text:style-name="ifm_span_font.italic_ifm">de uitzending van «KRO reporter internationaal»</text:span> (ingezonden 7 februari 2012).</text:p>
      <text:p text:style-name="ifm_p_font.roman_mt.3.76mm_ifm">Antwoord van staatssecretaris <text:span text:style-name="ifm_span_font.bold_ifm">Teeven</text:span> (Veiligheid en Justitie), mede namens de minister van Buitenlandse Zaken en de minister van Defensie (ontvangen 12 maart 2012) Zie ook Aanhangsel Handelingen, vergaderjaar 2011–2012, nr. 1679.</text:p>
      <text:p text:style-name="ifm_p_mt.3.76mm_ifm">Vraag 1</text:p>
      <text:p text:style-name="ifm_p_ifm">Kent u de uitzending van «KRO reporter internationaal» waarin verslag wordt gedaan van het werk van private beveiligers uit Nederland die ook militaire opdrachten uitvoeren?<text:note text:id="ID-2012Z02146-d36e46" text:note-class="footnote"><text:note-citation text:label="1 ">1</text:note-citation><text:note-body><text:p text:style-name="ifm_p_font.normal_size.6.93pt_mt..5mm_indent.-0.1161in_mleft.0.1161in_ifm">KRO reporter internationaal, 3 februari 2012.</text:p></text:note-body></text:note>
      </text:p>
      <text:p text:style-name="ifm_p_mt.3.76mm_ifm">Antwoord 1</text:p>
      <text:p text:style-name="ifm_p_ifm">Ja.</text:p>
      <text:p text:style-name="ifm_p_mt.3.76mm_ifm">Vraag 2, 3 en 6</text:p>
      <text:p text:style-name="ifm_p_ifm">Is het waar dat er geen registratie is van in Nederland gevestigde bedrijven die gewapenderhand veiligheidstaken in het buitenland uitvoeren?</text:p>
      <text:p text:style-name="ifm_p_ifm">Indien ja, waarom worden deze bedrijven niet geregistreerd terwijl dit wel het geval is voor soortgelijke bedrijven die deze taken in Nederland uitvoeren?</text:p>
      <text:p text:style-name="ifm_p_ifm">Is het waar dat er geen screening plaatsvindt van personen die bij bedoelde bedrijven werkzaam zijn en dat er dus geen zicht is op eventuele criminele antecedenten van deze personen? Indien ja, vindt u dat een wenselijke situatie?</text:p>
      <text:p text:style-name="ifm_p_mt.3.76mm_ifm">Antwoord 2, 3 en 6</text:p>
      <text:p text:style-name="ifm_p_ifm">Nederlandse bedrijven die uitsluitend in het buitenland beveiligingswerkzaamheden uitvoeren vallen niet onder de Wet particuliere beveiligingsorganisaties en recherchebureaus, en er vindt voor die bedrijven dan ook geen registratie of screening van medewerkers plaats op basis van die wet.</text:p>
      <text:p text:style-name="ifm_p_ifm">Het uitgangspunt dat voor het uitvoeren van beveiligingswerkzaamheden niet de wetgeving van het land van herkomst maar die van het land van inzet leidend is acht ik logisch en juist. Dat betekent dat buitenlandse bedrijven die in Nederland actief zijn zich dienen te houden aan de Nederlandse wetgeving terzake, en Nederlandse bedrijven die in het buitenland actief zijn aan de daar geldende wetgeving.</text:p>
      <text:p text:style-name="ifm_p_mt.3.76mm_ifm">Vraag 4</text:p>
      <text:p text:style-name="ifm_p_ifm">Is het waar dat er geen registratie is van schietincidenten of ander geweldsgebruik bij de inzet van werknemers van in Nederland gevestigde private beveiligers die in het buitenland opereren?</text:p>
      <text:p text:style-name="ifm_p_mt.3.76mm_ifm">Antwoord 4</text:p>
      <text:p text:style-name="ifm_p_ifm">Ja.</text:p>
      <text:p text:style-name="ifm_p_mt.3.76mm_ifm">Vraag 5</text:p>
      <text:p text:style-name="ifm_p_ifm">Indien ja, deelt u de opvatting dat het wel wenselijk is dat er een registratie wordt komt van deze bedrijven en eventueel geweldsgebruik in het buitenland? Indien neen, waarom niet?</text:p>
      <text:p text:style-name="ifm_p_mt.3.76mm_ifm">Antwoord 5</text:p>
      <text:p text:style-name="ifm_p_ifm">Nog afgezien van de praktische moeilijkheid om vanuit Nederland zicht te krijgen op schiet- en geweldsincidenten die zich in het buitenland voordoen rondom beveiligers die in dienst zijn van Nederlandse particuliere beveiligingsbedrijven, zie ik geen meerwaarde in een dergelijke registratie. Het is immers primair aan de justitiële autoriteiten in het land waar een incident zich voordoet om indien nodig een onderzoek in te stellen en handhavend op te treden.</text:p>
      <text:p text:style-name="ifm_p_mt.3.76mm_ifm">Vraag 7</text:p>
      <text:p text:style-name="ifm_p_ifm">Zijn er bedrijven die in Nederland zijn gevestigd, die in het buitenland veiligheidstaken uitvoeren in opdracht van de Nederlandse overheid zonder dat de overheid deze personen of bedrijven screent op criminele antecedenten? Vindt u die situatie wenselijk?</text:p>
      <text:p text:style-name="ifm_p_mt.3.76mm_ifm">Antwoord 7</text:p>
      <text:p text:style-name="ifm_p_ifm">Het ministerie van Buitenlandse Zaken heeft raamcontracten met twee in Nederland gevestigde beveiligingsbedrijven. Alle uitgezonden beveiligers worden door de Algemene Inlichtingen en Veiligheidsdienst gescreend, waarbij onder meer naar criminele antecedenten wordt gekeken. De Nederlandse overheid gaat pas in zee met uitgezonden beveiligers als zij de desbetreffende screening succesvol hebben doorstaan.</text:p>
      <text:p text:style-name="ifm_p_ifm">Zoals eerder gecommuniceerd in antwoord op Kamervragen naar aanleiding van de kabinetsreactie op het advies van de Adviesraad Internationale Vraagstukken over inzet van civiele dienstverleners in operatiegebieden van 20 juni 2008 (Kamerstukken II, vergaderjaar 2007–2008, 31 200 X, nr. 132), hanteert het ministerie van Buitenlandse Zaken strenge toetsingscriteria voor beveiligers, waaronder buitenlandervaring in actieve dienst bij Defensie of het KLPD, aantoonbare kwalificaties, goede referenties en zorgvuldige omgang met wapens en geweldsinstructies. De geselecteerde beveiligingsbedrijven en beveiligers voldoen aan deze criteria.</text:p>
      <text:p text:style-name="ifm_p_mt.3.76mm_ifm">Vraag 8</text:p>
      <text:p text:style-name="ifm_p_ifm">Wat gaat u doen om de betrouwbaarheid van personen en bedrijven in de sfeer van beveiliging te garanderen?</text:p>
      <text:p text:style-name="ifm_p_mt.3.76mm_ifm">Antwoord 8</text:p>
      <text:p text:style-name="ifm_p_ifm">Voor zover deze personen en bedrijven hun diensten op het gebied van particuliere beveiliging in Nederland aanbieden vallen zij onder de Wet particuliere beveiligingsorganisaties en recherchebureaus, en wordt langs die weg hun betrouwbaarheid bewaakt. Voor zover deze personen en bedrijven buiten Nederland actief zijn is daarop van toepassing hetgeen ik heb vermeld in antwoord op vragen 2, 3 en 6.</text:p>
      <text:p text:style-name="ifm_p_mt.3.76mm_ifm">Vraag 9</text:p>
      <text:p text:style-name="ifm_p_ifm">Wie is er aansprakelijk indien bedoelde personen of bedrijven bij de uitvoering van gecontracteerde taken overtredingen of misdrijven begaan? Kunt u uw antwoord toelichten?</text:p>
      <text:p text:style-name="ifm_p_mt.3.76mm_ifm">Antwoord 9</text:p>
      <text:p text:style-name="ifm_p_ifm">Indien personen en bedrijven bij de uitvoering van taken in het buitenland strafbare feiten begaan, dan hangt het primair af van de feiten en omstandigheden van de casus, alsmede van de strafwetgeving en de daarin opgenomen deelnemingsbepalingen van het desbetreffende land, wie daarvoor strafrechtelijk aansprakelijk is. In het algemeen zullen die personen en bedrijven zelf vervolgd kunnen worden. Afhankelijk van het bewijs van wetenschap en betrokkenheid van de opdrachtgever bij de strafbare feiten, zal ook deze in het algemeen kunnen worden vervolgd. Indien ook Nederland in een concreet geval van strafbaar handelen rechtsmacht heeft, dan geldt hetzelf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Bommel over de uitzending “KRO reporter internationaal”</dc:title>
    <meta:user-defined meta:name="OVERHEIDop.ParlID/DC.identifier">ah-tk-20112012-1808</meta:user-defined>
    <meta:user-defined meta:name="OVERHEIDop.vraagnummer">2012Z02146</meta:user-defined>
    <meta:user-defined meta:name="OVERHEIDop.aanhangselNummer">180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 Teeven</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Van Bommel over de uitzending “KRO reporter internationaal”</meta:user-defined>
    <meta:user-defined meta:name="DCTERMS.W3CDTF/DCTERMS.available">2012-03-13</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