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7</text:p>
      <text:p text:style-name="ifm_p_font.roman_mt.3.76mm_ifm">Vragen van de leden <text:span text:style-name="ifm_span_font.bold_ifm">Eijsink</text:span> (PvdA), <text:span text:style-name="ifm_span_font.bold_ifm">Hachchi</text:span> (D66), <text:span text:style-name="ifm_span_font.bold_ifm">Jasper van Dijk</text:span> (SP) en <text:span text:style-name="ifm_span_font.bold_ifm">El Fassed</text:span> (GroenLinks) aan de minister van Defensie over <text:span text:style-name="ifm_span_font.italic_ifm">het bericht «JSF duurder door uitstel aankopen VS»</text:span> (ingezonden 16 februari 2012).</text:p>
      <text:p text:style-name="ifm_p_font.roman_mt.3.76mm_ifm">Antwoord van minister <text:span text:style-name="ifm_span_font.bold_ifm">Hillen</text:span> (Defensie) (ontvangen 12 maart 2012).</text:p>
      <text:p text:style-name="ifm_p_mt.3.76mm_ifm">Vraag 1</text:p>
      <text:p text:style-name="ifm_p_ifm">Heeft u kennisgenomen van het ANP-bericht «JSF duurder door uitstel aankopen VS» van 14 februari 2012?</text:p>
      <text:p text:style-name="ifm_p_mt.3.76mm_ifm">Antwoord 1</text:p>
      <text:p text:style-name="ifm_p_ifm">Ja.</text:p>
      <text:p text:style-name="ifm_p_mt.3.76mm_ifm">Vraag 2 en 3</text:p>
      <text:p text:style-name="ifm_p_ifm">Wanneer en door wie bent u geïnformeerd over het besluit van het Pentagon de geplande levering van 179 Joint Strike Fighters (JSF)'s in de komende 5 jaar te vertragen om kosten te besparen?</text:p>
      <text:p text:style-name="ifm_p_ifm">Op welke wijze bent u geïnformeerd over het besluit van het Pentagon de geplande levering van 179 JSF's in de komende 5 jaar te vertragen om kosten te besparen?</text:p>
      <text:p text:style-name="ifm_p_mt.3.76mm_ifm">Antwoord 2 en 3</text:p>
      <text:p text:style-name="ifm_p_ifm">Op 26 januari jl. heeft de directeur van de Defensie Materieel Organisatie (DMO) een brief ontvangen van de Amerikaanse onderminister van Defensie Kendall, zijn gesprekspartner in het Pentagon. Hierin is aangekondigd dat de Verenigde Staten in de komende vijf jaar in totaal 179 toestellen minder zullen bestellen dan de eerder voorziene 420 stuks. De totale Amerikaanse bestelhoeveelheid blijft onveranderd 2443 toestellen. In de brief van 2 februari jl. (Kamerstuk 26 488, nr. 281) is dit Amerikaanse besluit aan de Kamer gemeld. Zie ook het antwoord op vraag 4.</text:p>
      <text:p text:style-name="ifm_p_mt.3.76mm_ifm">Vraag 4</text:p>
      <text:p text:style-name="ifm_p_ifm">Op welke wijze heeft de informatievoorziening binnen het Joint Strike Fighter program office (JPO) plaatsgevonden over het besluit van het Pentagon de geplande levering van 179 JSF's in de komende 5 jaar te vertragen om kosten te besparen?</text:p>
      <text:p text:style-name="ifm_p_mt.3.76mm_ifm">Antwoord 4</text:p>
      <text:p text:style-name="ifm_p_ifm">Het <text:span text:style-name="ifm_span_font.italic_ifm">Joint Strike Fighter Program Office</text:span> (JPO) is verantwoordelijk voor de ontwikkeling en toekomstige doorontwikkeling van de F-35, de contractsluiting, de lopende productie van de F-35 toestellen en de voorbereiding van de instandhouding. Andere onderdelen van het Pentagon zijn verantwoordelijk voor de behoeftestelling en de verwervingsplannen voor de Amerikaanse strijdkrachten. Het JPO stelt dan ook niet de Amerikaanse bestelreeks vast en bovendien is het JPO niet eindverantwoordelijk voor de informatievoorziening over de bestelreeks. Niettemin heeft JPO-directeur vice-admiraal Venlet op 26 januari jl. de Nederlandse vertegenwoordiging bij het JPO geïnformeerd over de inhoud en de achtergronden van de Amerikaanse maatregelen.</text:p>
      <text:p text:style-name="ifm_p_ifm">Een aanpassing van de bestelreeks is een interne aangelegenheid van elk partnerland. Jaarlijks geven de partnerlanden hun geplande bestelreeksen door aan het JPO dat deze vervolgens verwerkt in de zogenoemde Annex A bij het <text:span text:style-name="ifm_span_font.italic_ifm">Memorandum of Understanding</text:span> over de productie, instandhouding en doorontwikkeling (PSFD). Naast deze reguliere informatievoorziening heeft het Pentagon de partnerlanden bilateraal per brief op de hoogte gesteld van het uitstel van de productie van 179 toestellen. De Annex A wordt jaarlijks als bijlage opgenomen in de jaarrapportage van het project Vervanging F-16.</text:p>
      <text:p text:style-name="ifm_p_mt.3.76mm_ifm">Vraag 5</text:p>
      <text:p text:style-name="ifm_p_ifm">Is de verbetering van informatievoorziening in lijn met de afspraken die u heeft gemaakt met Admiraal Venlet bij het recente bezoek aan de VS en waar u naar verwijst uw brief van 2 februari 2012?<text:note text:id="ID-2012Z02960-d36e93" text:note-class="footnote"><text:note-citation text:label="1 ">1</text:note-citation><text:note-body><text:p text:style-name="ifm_p_font.normal_size.6.93pt_mt..5mm_indent.-0.1161in_mleft.0.1161in_ifm">Kamerstuk, 26 488, nr. 281.
            </text:p></text:note-body></text:note> Op welke concrete punten is de verbetering in de informatievoorziening merkbaar?</text:p>
      <text:p text:style-name="ifm_p_mt.3.76mm_ifm">Antwoord 5</text:p>
      <text:p text:style-name="ifm_p_ifm">Zoals gesteld in het antwoord op vraag 4 heeft het JPO geen rol in de aanpassing van de Amerikaanse bestelreeks en is het JPO niet eindverantwoordelijk voor de informatievoorziening daarover aan partnerlanden. Niettemin heeft JPO-directeur vice-admiraal Venlet de Amerikaanse maatregelen toegelicht tegenover de Nederlandse vertegenwoordiging bij het JPO.</text:p>
      <text:p text:style-name="ifm_p_ifm">In mijn gesprek met vice-admiraal Venlet tijdens mijn bezoek aan de Verenigde Staten in de week van 9 januari jl. heb ik gewezen op het belang van de tijdige verstrekking van informatie. Ik stel vast dat vervolgens de informatievoorziening door het Pentagon en het JPO over de Amerikaanse voornemens goed is verlopen.</text:p>
      <text:p text:style-name="ifm_p_mt.3.76mm_ifm">Vraag 6</text:p>
      <text:p text:style-name="ifm_p_ifm">Kunt u aangeven op welke wijze u de belofte aan de Tweede Kamer, gedaan tijdens het algemeen overleg Vervanging F16 op 8 februari jl., om zo transparant mogelijk te zijn over alle ontwikkelingen bent nagekomen?</text:p>
      <text:p text:style-name="ifm_p_mt.3.76mm_ifm">Antwoord 6</text:p>
      <text:p text:style-name="ifm_p_ifm">Ik streef altijd naar een goede informatievoorziening aan de Kamer. Elk jaar ontvangt de Kamer een uitvoerige jaarrapportage. Indien daar aanleiding toe is, informeer ik de Kamer ook tussentijds over de ontwikkelingen in het JSF-programma. De brief van 2 februari jl. over onder andere de Amerikaanse verwervingsplannen is hiervan een voorbeeld. In die brief heb ik uiteengezet dat ik bij het JPO de informatievoorziening aan de partners aan de orde heb gesteld, juist met als doel mij in staat te stellen de Kamer eerder van relevante ontwikkelingen op de hoogte te brengen.</text:p>
      <text:p text:style-name="ifm_p_ifm">Het in vraag 1 genoemde ANP-bericht gaat in op mogelijke gevolgen van het Amerikaanse besluit om de productie van 179 toestellen enkele jaren uit te stellen. Dit besluit heeft geen gevolgen voor de prijs van de twee reeds door Nederland bestelde toestellen. Het totale effect voor Nederland, met als uitgangspunt de huidige geplande bestelreeks, waarbij de eerste productietoestellen zouden worden geleverd in 2019, is op dit moment nog niet bekend. Begin april ontvangt Defensie nieuwe financiële informatie over de F-35. Zoals bekend heeft deze informatie een relatie met het <text:span text:style-name="ifm_span_font.italic_ifm">Selected Acquistion Report</text:span> aan het Amerikaanse Congres. Op grond van deze nieuwe informatie zal Defensie de financiële gevolgen inzichtelijk maken. De Kamer wordt hierover uiterlijk 1 juni a.s. geïnformeerd met de jaarrapportage van het project Vervanging F-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Eijsink, Hachchi, Jasper van Dijk en El Fassed over het bericht ‘JSF duurder door uitstel aankopen VS’</dc:title>
    <meta:user-defined meta:name="OVERHEIDop.ParlID/DC.identifier">ah-tk-20112012-1807</meta:user-defined>
    <meta:user-defined meta:name="OVERHEIDop.vraagnummer">2012Z02960</meta:user-defined>
    <meta:user-defined meta:name="OVERHEIDop.aanhangselNummer">1807</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J.J. (Jasper) van Dijk</meta:user-defined>
    <meta:user-defined meta:name="OVERHEIDop.indiener">A. El Fassed</meta:user-defined>
    <meta:user-defined meta:name="OVERHEIDop.indiener">A.M.C. Eijsink</meta:user-defined>
    <meta:user-defined meta:name="OVERHEIDop.ontvanger">J.S.J. Hillen</meta:user-defined>
    <meta:user-defined meta:name="OVERHEIDop.vergaderjaar">2011-2012</meta:user-defined>
    <meta:user-defined meta:name="DCTERMS.W3CDTF/OVERHEIDop.datumOntvangst">2012-03-12</meta:user-defined>
    <meta:user-defined meta:name="OVERHEID.StatenGeneraal/DC.creator">Tweede Kamer der Staten-Generaal</meta:user-defined>
    <dc:language>nl</dc:language>
    <meta:user-defined meta:name="DCTERMS.alternative"/>
    <meta:user-defined meta:name="DC.title">Antwoord vragen Eijsink, Hachchi, Jasper van Dijk en El Fassed over het bericht ‘JSF duurder door uitstel aankopen VS’</meta:user-defined>
    <meta:user-defined meta:name="DCTERMS.W3CDTF/DCTERMS.available">2012-03-13</meta:user-defined>
    <meta:user-defined meta:name="OVERHEIDop.publicationName">Kamervragen (Aanhangsel)</meta:user-defined>
    <meta:user-defined meta:name="OVERHEID.Organisatietype/OVERHEID.organisationType">staten generaal</meta:user-defined>
    <meta:user-defined meta:name="DCTERMS.W3CDTF/DCTERMS.issued">2012-03-1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