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6</text:p>
      <text:p text:style-name="ifm_p_font.roman_mt.3.76mm_ifm">Vragen van het lid <text:span text:style-name="ifm_span_font.bold_ifm">Dibi</text:span> (GroenLinks) aan de staatssecretaris van Volksgezondheid, Welzijn en Sport over <text:span text:style-name="ifm_span_font.italic_ifm">het bericht dat kindermishandeling langdurige schade kan veroorzaken</text:span> (ingezonden 9 februari 2012).</text:p>
      <text:p text:style-name="ifm_p_font.roman_mt.3.76mm_ifm">Antwoord van staatssecretaris <text:span text:style-name="ifm_span_font.bold_ifm">Veldhuijzen van Zanten-Hyllner</text:span> (Volksgezondheid, Welzijn en Sport) (ontvangen 12 maart 2012).</text:p>
      <text:p text:style-name="ifm_p_mt.3.76mm_ifm">Vraag 1</text:p>
      <text:p text:style-name="ifm_p_ifm">Bent u bekend met het bericht dat kinderen, die fysiek worden gestraft, zich minder goed ontwikkelen?<text:note text:id="ID-2012Z02449-d36e55" text:note-class="footnote"><text:note-citation text:label="1 ">1</text:note-citation><text:note-body><text:p text:style-name="ifm_p_font.normal_size.6.93pt_mt..5mm_indent.-0.1161in_mleft.0.1161in_ifm"> 
               http://www.nu.nl/wetenschap/2735387/kind-slaan-kan-langdurige-schade-veroorzaken.html
            </text:p></text:note-body></text:note>
      </text:p>
      <text:p text:style-name="ifm_p_mt.3.76mm_ifm">Antwoord 1</text:p>
      <text:p text:style-name="ifm_p_ifm">Ja.</text:p>
      <text:p text:style-name="ifm_p_mt.3.76mm_ifm">Vraag 2, 3, 4 en 5</text:p>
      <text:p text:style-name="ifm_p_ifm">Wat is uw reactie op de stelling in het artikel dat overheden niet handelen naar de uitkomsten van de onderzoeken? Bent u van plan naar aanleiding van de uitkomsten van dit onderzoek aanvullend beleid in te zetten? Zo ja, wat bent u van plan te ondernemen?</text:p>
      <text:p text:style-name="ifm_p_ifm">Welke maatregelen worden op dit moment ingezet om de corrigerende tik en andere fysieke straffen tegen te gaan?</text:p>
      <text:p text:style-name="ifm_p_ifm">Deelt u de mening dat bij Centra voor Jeugd en Gezin informatie en kennis voorhanden moet zijn over de gevolgen van fysiek straffen, en dat daar ook informatie en kennis bij hoort voor ouders die het moeilijk vinden om geen corrigerende tik uit te delen?</text:p>
      <text:p text:style-name="ifm_p_ifm">Deelt u de mening dat bij zorgprofessionals, zoals bij de Centra voor Jeugd en Gezin, voldoende kennis en vaardigheden aanwezig zijn om gezinssituaties waarin een verhoogde kans op fysiek straffen te signaleren en dit bespreekbaar te maken? Zo nee, bent u voornemens maatregelen te nemen om hen daar beter voor toe te rusten?</text:p>
      <text:p text:style-name="ifm_p_mt.3.76mm_ifm">Antwoord 2, 3, 4 en 5</text:p>
      <text:p text:style-name="ifm_p_ifm">Ik vind het ontzettend belangrijk dat kinderen gezond en veilig opgroeien, hun talenten ontwikkelen en naar vermogen mee kunnen doen in onze samenleving. Daarbij is de aanpak van geweld in afhankelijkheidsrelaties een van mijn topprioriteiten. Ik heb daarom veel acties in gang gezet om geweld tegen kinderen zo effectief mogelijk te bestrijden. De preventie en de aanpak van fysieke mishandeling en seksueel geweld zijn speerpunten in het Actieplan Aanpak Kindermishandeling «Kinderen Veilig 2012–2016».</text:p>
      <text:p text:style-name="ifm_p_ifm">Ik ben het eens met de stelling dat professionals de kennis en vaardigheden in huis moeten hebben om fysiek geweld te signaleren en bespreekbaar te maken. Ook vind ik het van groot belang dat bij Centra voor Jeugd en Gezin informatie en kennis voorhanden is over de gevolgen van fysiek straffen, ook voor ouders die het moeilijk vinden om geen corrigerende tik uit te delen. De wijze van informatie- en kennisoverdracht moet daarbij goed afgestemd worden op de ouders.</text:p>
      <text:p text:style-name="ifm_p_ifm">Zoals ik in het algemeen overleg kindermishandeling met uw Kamer van 15 december jl. heb aangegeven, moeten we de schuchterheid en handelingsverlegenheid van professionals om geweld te bespreekbaar te maken aanpakken. In het Actieplan heb ik daar een aantal acties voor aangekondigd zoals het verspreiden van stevige interventiemethodes onder Centra voor Jeugd en Gezin en het versterken van de regierol van gemeenten. Daarnaast heb ik 28 oktober 2011 het wetsvoorstel verplichte meldcode ingediend bij de Tweede Kamer. Ik ben er van overtuigd dat professionals, waaronder professionals die werkzaam zijn in het CJG, beter zullen signaleren wanneer zij beschikken over een meldcode, ook als het gaat om fysiek straffen. Vooruitlopend op de inwerkingtreding van de wet zet ik een stevig implementatietraject in. Onderdelen van dit implementatietraject zijn een training Werken met een meldcode en e-learning modules over het werken met een meldcode. Wanneer professionals (een van) de training(en) volgen, leren zij huiselijk geweld en kindermishandeling – waaronder fysiek straffen – beter signaleren en beter te handelen naar aanleiding van de signalen. Ook is er een e-college beschikbaar dat (zorg)professionals traint in het bespreekbaar maken van huiselijk geweld en kindermishandeling.</text:p>
      <text:p text:style-name="ifm_p_ifm">Daarnaast wil ik erop wijzen dat Nederland een van de landen in de wereld is waar lijfstraffen voor kinderen zijn verboden. Artikel 1:247 van het Burgerlijk Wetboek bepaalt dat de verzorging en opvoeding van het kind zonder toepassing van geestelijk of lichamelijk geweld of van enige andere vernederende behandeling dient plaats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Dibi over het bericht dat kindermishandeling langdurige schade kan veroorzaken</dc:title>
    <meta:user-defined meta:name="OVERHEIDop.ParlID/DC.identifier">ah-tk-20112012-1806</meta:user-defined>
    <meta:user-defined meta:name="OVERHEIDop.vraagnummer">2012Z02449</meta:user-defined>
    <meta:user-defined meta:name="OVERHEIDop.aanhangselNummer">1806</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M.L.L.E. Veldhuijzen van Zanten-Hyllner</meta:user-defined>
    <meta:user-defined meta:name="OVERHEIDop.vergaderjaar">2011-2012</meta:user-defined>
    <meta:user-defined meta:name="DCTERMS.W3CDTF/OVERHEIDop.datumOntvangst">2012-03-12</meta:user-defined>
    <meta:user-defined meta:name="OVERHEID.StatenGeneraal/DC.creator">Tweede Kamer der Staten-Generaal</meta:user-defined>
    <dc:language>nl</dc:language>
    <meta:user-defined meta:name="DCTERMS.alternative"/>
    <meta:user-defined meta:name="DC.title">Antwoord vragen Dibi over het bericht dat kindermishandeling langdurige schade kan veroorzaken</meta:user-defined>
    <meta:user-defined meta:name="DCTERMS.W3CDTF/DCTERMS.available">2012-03-12</meta:user-defined>
    <meta:user-defined meta:name="OVERHEIDop.publicationName">Kamervragen (Aanhangsel)</meta:user-defined>
    <meta:user-defined meta:name="OVERHEID.Organisatietype/OVERHEID.organisationType">staten generaal</meta:user-defined>
    <meta:user-defined meta:name="DCTERMS.W3CDTF/DCTERMS.issued">2012-03-12</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