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Gerbrands</text:span> (PVV) aan de staatssecretaris van Volksgezondheid, Welzijn en Sport over <text:span text:style-name="ifm_span_font.italic_ifm">het onderzoek van het Nibud naar de waskosten in zorginstellingen</text:span> (ingezonden 16 februari 2012).</text:p>
      <text:p text:style-name="ifm_p_font.roman_mt.3.76mm_ifm">Antwoord van staatssecretaris <text:span text:style-name="ifm_span_font.bold_ifm">Veldhuijzen van Zanten-Hyllner</text:span> (Volksgezondheid, Welzijn en Sport) (ontvangen 12 maart 2012).</text:p>
      <text:p text:style-name="ifm_p_mt.3.76mm_ifm">Vraag 1</text:p>
      <text:p text:style-name="ifm_p_ifm">Bent u bekend met het bericht «Ouderen kunnen was niet meer betalen»?<text:note text:id="ID-2012Z02965-d36e58" text:note-class="footnote"><text:note-citation text:label="1 ">1</text:note-citation><text:note-body><text:p text:style-name="ifm_p_font.normal_size.6.93pt_mt..5mm_indent.-0.1161in_mleft.0.1161in_ifm">De Telegraaf, dinsdag 14 februari 2012.</text:p></text:note-body></text:note>
      </text:p>
      <text:p text:style-name="ifm_p_mt.3.76mm_ifm">Antwoord 1</text:p>
      <text:p text:style-name="ifm_p_ifm">Ja, ik ken het bericht.</text:p>
      <text:p text:style-name="ifm_p_mt.3.76mm_ifm">Vraag 2</text:p>
      <text:p text:style-name="ifm_p_ifm">Hoe kan het dat bewoners van zorginstellingen minimaal 75 euro per maand moeten betalen voor het laten doen van hun was?</text:p>
      <text:p text:style-name="ifm_p_mt.3.76mm_ifm">Antwoord 2</text:p>
      <text:p text:style-name="ifm_p_ifm">Het is niet zo dat alle bewoners van zorginstellingen minimaal 75 euro moeten betalen voor hun was.</text:p>
      <text:p text:style-name="ifm_p_ifm">Uit het onderzoek van Nibud blijkt dat bewoners vaak minder betalen dan de berekende richtlijn van het Nibud. Zorgaanbieders vragen voor intern wassen, zo blijkt uit het onderzoek, gemiddeld een bedrag van 10 à 50 euro.</text:p>
      <text:p text:style-name="ifm_p_mt.3.76mm_ifm">Vraag 3</text:p>
      <text:p text:style-name="ifm_p_ifm">Op basis van welke gegevens heeft de overheid berekend dat een maandelijkse bijdrage voor het wassen van kleding tussen de 20 euro en 35 euro moet liggen?</text:p>
      <text:p text:style-name="ifm_p_mt.3.76mm_ifm">Antwoord 3</text:p>
      <text:p text:style-name="ifm_p_ifm">Deze bedragen zijn gebaseerd op het door Research voor Beleid uitgevoerde «Onderzoek Vrijwillige bewonersbijdrage» uit 2009. Dit onderzoeksrapport is destijds naar de Tweede Kamer gezonden.</text:p>
      <text:p text:style-name="ifm_p_mt.3.76mm_ifm">Vraag 4</text:p>
      <text:p text:style-name="ifm_p_ifm">Hoe kan het dat het Nibud op een wel vier keer zo hoog bedrag uitkomt dan de overheid?</text:p>
      <text:p text:style-name="ifm_p_mt.3.76mm_ifm">Antwoord 4</text:p>
      <text:p text:style-name="ifm_p_ifm">Het Nibud heeft onderzocht wat de gemiddelde kosten voor wassen van kleding zijn voor cliënten die thuis wonen en voor cliënten die in een instelling verblijven. Daarnaast heeft het Nibud in kaart gebracht welk bedrag instellingen in rekening brengen bij de cliënt. Dit laatste bedrag is veelal lager dan de kosten en ligt meer in lijn met de bedragen uit het onderzoek uit 2009.</text:p>
      <text:p text:style-name="ifm_p_mt.3.76mm_ifm">Vraag 5</text:p>
      <text:p text:style-name="ifm_p_ifm">Deelt u de mening dat het onacceptabel is dat ouderen, die maandelijks 290 euro te besteden hebben, een dergelijk gigantisch hoog bedrag moeten betalen voor hun was?</text:p>
      <text:p text:style-name="ifm_p_mt.3.76mm_ifm">Antwoord 5</text:p>
      <text:p text:style-name="ifm_p_ifm">Ouderen, ook met alleen AOW, hebben meer te besteden dan het door u genoemde minimumbedrag van 290 euro, namelijk ruim 420 euro. Ouderen hebben behalve het zak- en kleedgeld recht op de koopkrachttegemoetkoming oudere belastingplichtigen en een deel van de fiscale ouderenkorting. Daarnaast ontvangen zij de Wtcg-tegemoetkoming en de korting op de eigen bijdrage AWBZ.</text:p>
      <text:p text:style-name="ifm_p_ifm">Bovendien hoeft slechts een deel van deze groep daadwerkelijk 75 euro te betalen voor de was. Hiervoor heb ik aangegeven dat uit het onderzoek van Nibud blijkt dat de in rekening gebrachte kosten voor intern wassen thans tussen de 10 à 50 euro liggen.</text:p>
      <text:p text:style-name="ifm_p_mt.3.76mm_ifm">Vraag 6</text:p>
      <text:p text:style-name="ifm_p_ifm">Welke maatregelen gaat u treffen om te voorkomen dat zorginstellingen exorbitante eigen bijdragen voor het doen van de was gaan vragen?</text:p>
      <text:p text:style-name="ifm_p_mt.3.76mm_ifm">Antwoord 6</text:p>
      <text:p text:style-name="ifm_p_ifm">Zorgaanbieder en cliëntenraad moeten samen beslissen hoe ze het wasproces vormgeven en welk bedrag wordt doorberekend aan de bewoners. Het onderzoek van het Nibud laat zien dat de keuzes die gemaakt worden rondom de vormgeving van het wasproces, doorwerken in de prijs voor cliënten. Er zijn mogelijkheden om de waskosten lager te houden en voor andere oplossingen te kiezen. Ik noem er een aantal die de sector al toepast: intern wassen is goedkoper dan uitbesteden, de cliënt kan gestimuleerd worden zelf te wassen, wassen als onderdeel van de dagbesteding, mantelzorgers en vrijwilligers kunnen de was ver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rbrands over het onderzoek van het Nibud naar de waskosten in zorginstellingen</dc:title>
    <meta:user-defined meta:name="OVERHEIDop.ParlID/DC.identifier">ah-tk-20112012-1805</meta:user-defined>
    <meta:user-defined meta:name="OVERHEIDop.vraagnummer">2012Z02965</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Gerbrands over het onderzoek van het Nibud naar de waskosten in zorginstellingen</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