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het lid <text:span text:style-name="ifm_span_font.bold_ifm">Wolbert</text:span> (PvdA) aan de staatssecretaris van Volksgezondheid, Welzijn en Sport over <text:span text:style-name="ifm_span_font.italic_ifm">de hoogte van het zak- en kleedgeld van bewoners van zorginstellingen</text:span> (ingezonden 16 februari 2012).</text:p>
      <text:p text:style-name="ifm_p_font.roman_mt.3.76mm_ifm">Antwoord van staatssecretaris <text:span text:style-name="ifm_span_font.bold_ifm">Veldhuijzen van Zanten-Hyllner</text:span> (Volksgezondheid, Welzijn en Sport) (ontvangen 12 maart 2012).</text:p>
      <text:p text:style-name="ifm_p_mt.3.76mm_ifm">Vraag 1</text:p>
      <text:p text:style-name="ifm_p_ifm">Kent u het onderzoek naar de hoogte van het zak- en kleedgeld dat door het vorig kabinet werd uitgevoerd?</text:p>
      <text:p text:style-name="ifm_p_mt.3.76mm_ifm">Antwoord 1</text:p>
      <text:p text:style-name="ifm_p_ifm">Ja, ik ken dit onderzoek. De resultaten van het onderzoek zijn door de toenmalig minister van Sociale Zaken en Werkgelegenheid per brief van 23 december 2008 (Kamerstukken 2008–2009, 29 689, nr. 245) aan uw Kamer gezonden.</text:p>
      <text:p text:style-name="ifm_p_mt.3.76mm_ifm">Vraag 2</text:p>
      <text:p text:style-name="ifm_p_ifm">Wat vindt u van dat onderzoek in relatie tot de tarieven die zorginstellingen kunnen vragen voor de waskosten, een en ander op grond van het recente onderzoek van het NIBUD?</text:p>
      <text:p text:style-name="ifm_p_mt.3.76mm_ifm">Antwoord 2</text:p>
      <text:p text:style-name="ifm_p_ifm">Het onderzoek naar zak- en kleedgeld geeft een globale inschatting van de kosten die bewoners van intramurale instellingen maken voor verschillende zaken, waaronder de waskosten.</text:p>
      <text:p text:style-name="ifm_p_ifm">Het recente onderzoek van Nibud geeft een richtlijn voor zorgaanbieders en cliëntenraden om het beste «wasproces» te kiezen en in gezamenlijk overleg het bedrag voor de was vast te stellen. Een groot deel van de zorgaanbieders vraagt een lagere vergoeding voor de waskosten dan het richtbedrag van Nibud, zo blijkt uit het onderzoek van Nibud.</text:p>
      <text:p text:style-name="ifm_p_ifm">Door het slim organiseren van het wasproces – zoals «intern wassen», wassen als onderdeel van de dagbesteding vormgeven, de inzet van mantelzorgers en vrijwilligers – kunnen de kosten lager uitvallen.</text:p>
      <text:p text:style-name="ifm_p_mt.3.76mm_ifm">Vraag 3</text:p>
      <text:p text:style-name="ifm_p_ifm">Zijn de conclusies van oud minister Donner over de hoogte van het zak- en kleedgeld nog wel actueel, gezien het gegeven dat we een paar jaar verder zijn, de aanvullende zorgkosten zijn gestegen, en mensen steeds vaker geacht worden zelf sommige kosten te betalen (bijvoorbeeld een extra keer douchen of een wandelingetje buiten de instelling?)</text:p>
      <text:p text:style-name="ifm_p_mt.3.76mm_ifm">Antwoord 3</text:p>
      <text:p text:style-name="ifm_p_ifm">Op dit moment zie ik geen aanleiding om de conclusies over de hoogte van het zak- en kleedgeld – dat overigens ieder jaar wordt geactualiseerd –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Wolbert over de hoogte van het zak- en kleedgeld van bewoners van zorginstellingen</dc:title>
    <meta:user-defined meta:name="OVERHEIDop.ParlID/DC.identifier">ah-tk-20112012-1804</meta:user-defined>
    <meta:user-defined meta:name="OVERHEIDop.vraagnummer">2012Z02957</meta:user-defined>
    <meta:user-defined meta:name="OVERHEIDop.aanhangselNummer">1804</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Wolbert over de hoogte van het zak- en kleedgeld van bewoners van zorginstellingen</meta:user-defined>
    <meta:user-defined meta:name="DCTERMS.W3CDTF/DCTERMS.available">2012-03-12</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