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Bontes</text:span> (PVV) aan de minister van Veiligheid en Justitie over <text:span text:style-name="ifm_span_font.italic_ifm">tientallen vaders die jaarlijks vals beschuldigd worden door ex’en van misbruik of mishandeling</text:span> (ingezonden 17 februari 2012).</text:p>
      <text:p text:style-name="ifm_p_font.roman_mt.3.76mm_ifm">Antwoord van minister <text:span text:style-name="ifm_span_font.bold_ifm">Opstelten</text:span> (Veiligheid en Justitie) (ontvangen 12 maart 2012).</text:p>
      <text:p text:style-name="ifm_p_mt.3.76mm_ifm">Vraag 1</text:p>
      <text:p text:style-name="ifm_p_ifm">Bent u bekend met het bericht «Aantijgingen vrouwen lastig aan te pakken»?<text:note text:id="ID-2012Z03109-d36e58" text:note-class="footnote"><text:note-citation text:label="1 ">1</text:note-citation><text:note-body><text:p text:style-name="ifm_p_font.normal_size.6.93pt_mt..5mm_indent.-0.1161in_mleft.0.1161in_ifm"> «Aantijgingen vrouwen lastig aan te pakken» http://krant.volkskrant.nl/?paper=10093&amp;zone=NL&amp;ticket=ST-139430-yCJiXdcgkQYFiaw3GZX0-caps.volkskrant.nl#/paper
            </text:p></text:note-body></text:note>
      </text:p>
      <text:p text:style-name="ifm_p_mt.3.76mm_ifm">Antwoord 1</text:p>
      <text:p text:style-name="ifm_p_ifm">Ja.</text:p>
      <text:p text:style-name="ifm_p_mt.3.76mm_ifm">Vraag 2</text:p>
      <text:p text:style-name="ifm_p_ifm">Hoe komt het dat een moeder die een onjuiste aangifte doet van misbruik of mishandeling zelden wordt vervolgd, terwijl het Openbaar Ministerie (OM) juist heeft gesteld altijd over te gaan tot vervolging bij een valse aangifte van een zedenmisdrijf?<text:note text:id="ID-2012Z03109-d36e71" text:note-class="footnote"><text:note-citation text:label="2 ">2</text:note-citation><text:note-body><text:p text:style-name="ifm_p_font.normal_size.6.93pt_mt..5mm_indent.-0.1161in_mleft.0.1161in_ifm"> «Valse zedenaangifte altijd vervolgd»</text:p><text:p text:style-name="ifm_p_font.normal_size.6.93pt_indent.-0.1161in_mleft.0.1161in_ifm">
               http://nos.nl/artikel/335070-valse-zedenaangifte-altijd-vervolgd.html
            </text:p></text:note-body></text:note>
      </text:p>
      <text:p text:style-name="ifm_p_mt.3.76mm_ifm">Antwoord 2</text:p>
      <text:p text:style-name="ifm_p_ifm">Het Openbaar Ministerie (OM) heeft mij meegedeeld dat de woordvoerder van het OM in Groningen heeft gezegd dat ernaar wordt gestreefd om bewust onjuist gedane zedenaangiftes – indien bewijsbaar – altijd te vervolgen. In veel gevallen liggen dergelijke aangiftes echter in een schemergebied tussen onjuiste en bewust onjuiste aangiftes. In die gevallen is het opsporingsonderzoek complex en arbeidsintensief. Het OM bekijkt dan of het onderzoek opportuun is en of er voldoende capaciteit beschikbaar is om het uit te voeren. Alleen het doen van een bewust onjuiste aangifte is strafbaar en vervolgbaar op grond van artikel 188 Wetboek van Strafrecht.</text:p>
      <text:p text:style-name="ifm_p_ifm">De uitspraak dat jaarlijks tientallen bewust onjuiste aangiftes tegen vaders worden gedaan vanwege misbruik of mishandeling, en dat daarvoor zelden wordt vervolgd, kan ik niet bevestigen. Bij het OM zijn hiervan geen aantallen bekend.</text:p>
      <text:p text:style-name="ifm_p_mt.3.76mm_ifm">Vraag 3</text:p>
      <text:p text:style-name="ifm_p_ifm">Deelt u de mening dat de gevolgen van een valse aangifte groot zijn? Zo nee, waarom niet? Zo ja, wat gaat u doen om deze misstanden een halt toe te roepen?</text:p>
      <text:p text:style-name="ifm_p_mt.3.76mm_ifm">Antwoord 3</text:p>
      <text:p text:style-name="ifm_p_ifm">Ja, ik verwijs naar de brief die de Staatssecretaris van Veiligheid en Justitie op 4 november 2011 aan uw Kamer heeft gestuurd in reactie op een brief van het Vaderkenniscentrum/Stichting Kind en Omgangsrecht (Kamerstukken II, vergaderjaar 2011–2012, 31 839, nr. 141). In punt 6 in die brief is de Staatssecretaris specifiek ingegaan op bewust onjuist gedane aangiftes en de manier waarop de politie en het OM daarmee omgaan. Zie verder ook het antwoord op vraag 4.</text:p>
      <text:p text:style-name="ifm_p_mt.3.76mm_ifm">Vraag 4</text:p>
      <text:p text:style-name="ifm_p_ifm">Bent u voorts bereid om de gevolgen die een valse aangifte heeft op andere terreinen aan te pakken, zoals bijvoorbeeld in civiele procedures die zijn opgestart door de ex met betrekking tot de kinderen? Zo nee, waarom niet?</text:p>
      <text:p text:style-name="ifm_p_mt.3.76mm_ifm">Antwoord 4</text:p>
      <text:p text:style-name="ifm_p_ifm">In de Aanwijzing opsporing en vervolging inzake seksueel misbruik (2010A026, Stcrt. 2010, nr. 19123) is bepaald dat het OM bij gebleken valsheid van een aangifte – als de zaak eerder in de publiciteit is geweest – een perspublicatie kan uitbrengen waarin duidelijk wordt gemaakt dat het een bewust onjuiste aangifte betrof. Deze publicatie dient ertoe het veiligheidsgevoel van de burgers te herstellen en een bijdrage te leveren aan het eerherstel van de ten onrechte beschuldigde. Het OM heeft mij meegedeeld dit onderdeel van de aanwijzing ruimhartig te zullen toepassen.</text:p>
      <text:p text:style-name="ifm_p_ifm">Als een civiele procedure over bijvoorbeeld het vaststellen van een omgangs- of zorgregeling nog loopt, kan betrokkene het gegeven van een bewust onjuist gedane aangifte zelf in de procedure naar voren brengen. Dat kan bijvoorbeeld met behulp van een sepotbrief van het OM of de hiervoor genoemde perspublicatie. Als een omgangs- of zorgregeling al door de rechter is vastgesteld, en de aangifte is meegenomen bij zijn weging van de belangen van het kind, dan kan betrokkene een nieuwe gerechtelijke procedure starten om deze regeling opnieuw te laten vaststellen. Ook dan kan betrokkene een sepotbrief of perspublicatie in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ontes over tientallen vaders die jaarlijks vals beschuldigd worden door ex’en van misbruik of mishandeling</dc:title>
    <meta:user-defined meta:name="OVERHEIDop.ParlID/DC.identifier">ah-tk-20112012-1802</meta:user-defined>
    <meta:user-defined meta:name="OVERHEIDop.vraagnummer">2012Z03109</meta:user-defined>
    <meta:user-defined meta:name="OVERHEIDop.aanhangselNummer">180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Bontes over tientallen vaders die jaarlijks vals beschuldigd worden door ex’en van misbruik of mishandeling</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