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8</text:p>
      <text:p text:style-name="ifm_p_font.roman_mt.3.76mm_ifm">Vragen van het lid <text:span text:style-name="ifm_span_font.bold_ifm">Braakhuis</text:span> (GroenLinks) aan de staatssecretaris van Financiën over <text:span text:style-name="ifm_span_font.italic_ifm">het bericht «Facebook geen vriend meer van de fiscus»</text:span> (ingezonden 20 februari 2012).</text:p>
      <text:p text:style-name="ifm_p_font.roman_mt.3.76mm_ifm">Antwoord van staatssecretaris <text:span text:style-name="ifm_span_font.bold_ifm">Weekers</text:span> (Financiën) (ontvangen 12 maart 2012).</text:p>
      <text:p text:style-name="ifm_p_mt.3.76mm_ifm">Vraag 1</text:p>
      <text:p text:style-name="ifm_p_ifm">Bent u bekend met het bericht «Facebook geen vriend meer van de fiscus»?<text:note text:id="ID-2012Z03206-d36e57" text:note-class="footnote"><text:note-citation text:label="1 ">1</text:note-citation><text:note-body><text:p text:style-name="ifm_p_font.normal_size.6.93pt_mt..5mm_indent.-0.1161in_mleft.0.1161in_ifm">De Pers van 17 februari 2012.</text:p></text:note-body></text:note>
      </text:p>
      <text:p text:style-name="ifm_p_mt.3.76mm_ifm">Antwoord 1</text:p>
      <text:p text:style-name="ifm_p_ifm">Ja</text:p>
      <text:p text:style-name="ifm_p_mt.3.76mm_ifm">Vraag 2, 3, 4 en 5</text:p>
      <text:p text:style-name="ifm_p_ifm">Wat vindt u ervan dat bedrijven proberen via fiscale constructies belasting te ontwijken?</text:p>
      <text:p text:style-name="ifm_p_ifm">Bent u bereid te onderzoeken of er meer bedrijven gebruikmaken van de «double Irish» en «Dutch Sandwich»?</text:p>
      <text:p text:style-name="ifm_p_ifm">Zijn de constructies, zoals beschreven in het bericht, legaal? Zo ja, op basis van welke regels voldoen deze constructies? Bent u bereid deze constructies aan te pakken?</text:p>
      <text:p text:style-name="ifm_p_ifm">Wat vindt u ervan dat er speciale verhuurders bestaan van virtuele werkplekken om dit soort constructies mogelijk te maken? Welke mogelijkheden ziet u om hier iets aan te doen en bent u daartoe bereid?</text:p>
      <text:p text:style-name="ifm_p_mt.3.76mm_ifm">Antwoord 2, 3, 4 en 5</text:p>
      <text:p text:style-name="ifm_p_ifm">Het bericht maakt niet duidelijk over welke constructies het gaat, noch welke geldstromen er (gaan) vloeien.</text:p>
      <text:p text:style-name="ifm_p_ifm">De termen «double Irish» en «Dutch sandwich» zijn geen nauwkeurig omschreven termen en er bestaat geen juridische definitie van. Ik heb al eerder<text:note text:id="ID-1798-d36e91" text:note-class="footnote"><text:note-citation text:label="2 ">2</text:note-citation><text:note-body><text:p text:style-name="ifm_p_font.normal_size.6.93pt_mt..5mm_indent.-0.1161in_mleft.0.1161in_ifm"> In mijn antwoorden op de vragen van het lid Braakhuis (GroenLinks) over het bericht in De Pers : «De Dutch pita» (ingezonden 27 december 2011) en in mijn brief aan de voorzitter van de Eerste Kamer van 19 december 2011, naar aanleiding van schriftelijke vragen en opmerkingen bij de Notitie Fiscaal Verdragsbeleid 2001.</text:p></text:note-body></text:note> beschreven op welke structuren in het algemeen wordt gedoeld.</text:p>
      <text:p text:style-name="ifm_p_ifm">Bedrijven zijn vrij in de keuze van hun (internationale) juridische bedrijfsstructuur. In die zin zijn alle structuren legaal. Voor een onderzoek naar het gebruik van dit soort structuren zie ik geen aanleiding.</text:p>
      <text:p text:style-name="ifm_p_ifm">Aan de gekozen structuur en de overige feiten en omstandigheden zijn op grond van nationale regelgeving en verdragen fiscale gevolgen verbonden. Indien die fiscale gevolgen in strijd komen met doel en strekking van de wet of het verdrag, zijn deze onder omstandigheden te bestrijden. Of er sprake is van strijd met doel en strekking van wet en verdragen is in laatste instantie te beoordelen door de rechter.</text:p>
      <text:p text:style-name="ifm_p_ifm">De vraag maakt niet duidelijk wat met de verhuur van een «virtuele werkplek» wordt bedoeld. Ik kan er daarom ook geen oordeel over geven. Voor zover er mee gedoeld wordt op een gebrek aan substance van Nederlandse vennootschappen die een beroep doen op verdragsvoordelen, zal ik hier voor de zomer dieper op ingaan bij de afhandeling van de motie van de leden Braakhuis en Groot inzake substance-eisen<text:note text:id="ID-1798-d36e105" text:note-class="footnote"><text:note-citation text:label="3 ">3</text:note-citation><text:note-body><text:p text:style-name="ifm_p_font.normal_size.6.93pt_mt..5mm_indent.-0.1161in_mleft.0.1161in_ifm"> Kamerstuk 33 003 nr. 62.</text:p></text:note-body></text:note>.</text:p>
      <text:p text:style-name="ifm_p_mt.3.76mm_ifm">Vraag 6</text:p>
      <text:p text:style-name="ifm_p_ifm">Wat vindt u ervan dat Nederland als doorsluisland/financiële draaischijf wordt gebruikt door veel internationale bedrijven? Loopt Nederland hierdoor risico's? Wat zijn de voordelen voor Nederland?</text:p>
      <text:p text:style-name="ifm_p_mt.3.76mm_ifm">Antwoord 6</text:p>
      <text:p text:style-name="ifm_p_ifm">Zoals ik uw Kamer in het kader van de behandeling van het Belastingplan<text:note text:id="ID-1798-d36e125" text:note-class="footnote"><text:note-citation text:label="4 ">4</text:note-citation><text:note-body><text:p text:style-name="ifm_p_font.normal_size.6.93pt_mt..5mm_indent.-0.1161in_mleft.0.1161in_ifm"> Brief van 3 november 2011, nr AFP/2011/808, TK 2011–2012, 33 003, nr. 17.</text:p></text:note-body></text:note> heb geschreven, zoekt het kabinet bij het maken van fiscaal beleid op dit punt naar een balans tussen enerzijds de wil een aantrekkelijk vestigingsklimaat te behouden en anderzijds het belang van een fiscaal onkreukbaar imago.</text:p>
      <text:p text:style-name="ifm_p_ifm">Ons uitgebreide verdragennetwerk en de voordelen die dat voor bedrijven oplevert, doordat daarmee dubbele belasting kan worden voorkomen, draagt bij aan dat aantrekkelijke vestigingsklimaat. Dat creëert bedrijvigheid en werkgelegenheid in Nederland.</text:p>
      <text:p text:style-name="ifm_p_ifm">Uiteraard moet bij de toepassing van verdragen het belang van onze verdragspartners in het oog gehouden worden. Nederland zorgt daar in eerste instantie voor door maximaal mee te werken bij de uitwisseling van inlichtingen. Nederland voldoet daarin volledig aan de internationale normen. Zoals ik u heb geschreven<text:note text:id="ID-1798-d36e137" text:note-class="footnote"><text:note-citation text:label="5 ">5</text:note-citation><text:note-body><text:p text:style-name="ifm_p_font.normal_size.6.93pt_mt..5mm_indent.-0.1161in_mleft.0.1161in_ifm"> Mijn brief van 26 oktober 2011, nr IFZ/2011/677, TK 2011–2012, 25 087, nr. 28.</text:p></text:note-body></text:note> wordt dit bevestigd door de uitkomsten van het onderzoek van de zogenoemde «peer review» door het Global Forum on Transparency and Exchange of Information.</text:p>
      <text:p text:style-name="ifm_p_ifm">Daarnaast stelt de Nederlandse wet- en regelgeving daartoe in een aantal specifieke situaties aanvullende eisen aan belastingplichtigen. Hierover heb ik al het een en ander geschreven in mijn brief van 19 november 2011 aan de voorzitter van de Eerste Kamer<text:note text:id="ID-1798-d36e147" text:note-class="footnote"><text:note-citation text:label="6 ">6</text:note-citation><text:note-body><text:p text:style-name="ifm_p_font.normal_size.6.93pt_mt..5mm_indent.-0.1161in_mleft.0.1161in_ifm"> Zie voetnoot 1.</text:p></text:note-body></text:note> en ook hier zal ik voor de zomer dieper op ingaan bij de afhandeling van de motie van de leden Braakhuis en Groot inzake substance-eisen<text:note text:id="ID-1798-d36e155" text:note-class="footnote"><text:note-citation text:label="7 ">7</text:note-citation><text:note-body><text:p text:style-name="ifm_p_font.normal_size.6.93pt_mt..5mm_indent.-0.1161in_mleft.0.1161in_ifm"> Vergelijk voetnoot 2.</text:p></text:note-body></text:note>.</text:p>
      <text:p text:style-name="ifm_p_mt.3.76mm_ifm">Vraag 7</text:p>
      <text:p text:style-name="ifm_p_ifm">Hoeveel zou het Nederland opleveren als er in dit soort gevallen wel belasting zou worden geheven over rente, royalty of dividendbetalingen, conform de tarieven in ons omringende landen?</text:p>
      <text:p text:style-name="ifm_p_mt.3.76mm_ifm">Antwoord 7</text:p>
      <text:p text:style-name="ifm_p_ifm">Onder de Nederlandse vennootschapsbelasting zijn de netto baten van rente en royalty’s nu ook al belast. Op uitgaande rente en royalty’s heft Nederland geen bronbelasting.</text:p>
      <text:p text:style-name="ifm_p_ifm">Inkomende dividenden vallen in het algemeen onder de deelnemingsvrijstelling. Uitgaande dividenden vallen in beginsel onder de dividendbelasting, maar in concernstructuren zal in het algemeen een vrijstelling gelden.</text:p>
      <text:p text:style-name="ifm_p_ifm">De redenen om dit systeem te hanteren heb ik uitgelegd in mijn Notitie Fiscaal Verdragsbeleid 2011.</text:p>
      <text:p text:style-name="ifm_p_ifm">Hoeveel een ander heffingsysteem zou opleveren is slechts te berekenen indien voldoende duidelijk is op welke gevallen het van toepassing is en welke tarieven dan gelden. Een verwijzing naar de ons omringende landen maakt dat onvoldoende duidelijk omdat de systemen en tarieven daar niet uniform zijn.</text:p>
      <text:p text:style-name="ifm_p_mt.3.76mm_ifm">Vraag 8</text:p>
      <text:p text:style-name="ifm_p_ifm">Wat vindt u ervan dat er in het voorbeeld van Facebook Netherlands nul werknemers in dienst zijn? Geldt in andere landen wel als voorwaarde dat er werknemers in dienst moeten zijn, wil een bedrijf gebruik kunnen maken van de belastingverdragen van dat land?</text:p>
      <text:p text:style-name="ifm_p_mt.3.76mm_ifm">Antwoord 8</text:p>
      <text:p text:style-name="ifm_p_ifm">Er geldt in Nederland voor vennootschappen geen verplichting om werknemers in dienst te nemen.</text:p>
      <text:p text:style-name="ifm_p_ifm">Landen kunnen in het algemeen niet eenzijdig eisen dat een vennootschap werknemers in dienst heeft om gebruik te kunnen maken van belastingverdragen die dat land heeft afgesloten.</text:p>
      <text:p text:style-name="ifm_p_ifm">Overigens zijn de vraag van het al dan niet in dienst hebben van werknemers en de regelgeving in andere landen ook weer aspecten die in het aangekondigde substance onderzoek <text:note text:id="ID-1798-d36e198" text:note-class="footnote"><text:note-citation text:label="8 ">8</text:note-citation><text:note-body><text:p text:style-name="ifm_p_font.normal_size.6.93pt_mt..5mm_indent.-0.1161in_mleft.0.1161in_ifm"> Zie voetnoot 2.</text:p></text:note-body></text:note> aan de orde zull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en op vragen van het lid Braakhuis over het bericht: “Facebook geen vriend meer van de fiscus”</dc:title>
    <meta:user-defined meta:name="OVERHEIDop.ParlID/DC.identifier">ah-tk-20112012-1798</meta:user-defined>
    <meta:user-defined meta:name="OVERHEIDop.vraagnummer">2012Z03206</meta:user-defined>
    <meta:user-defined meta:name="OVERHEIDop.aanhangselNummer">1798</meta:user-defined>
    <meta:user-defined meta:name="OVERHEIDop.AanhangselTypen/DC.type">Antwoord</meta:user-defined>
    <meta:user-defined meta:name="OVERHEIDop.Parlementair/DC.type">Aanhangsel van de Handelingen</meta:user-defined>
    <meta:user-defined meta:name="OVERHEIDop.indiener">B.A.M. Braakhuis</meta:user-defined>
    <meta:user-defined meta:name="OVERHEIDop.ontvanger">F.H.H. Weekers</meta:user-defined>
    <meta:user-defined meta:name="OVERHEIDop.vergaderjaar">2011-2012</meta:user-defined>
    <meta:user-defined meta:name="DCTERMS.W3CDTF/OVERHEIDop.datumOntvangst">2012-03-12</meta:user-defined>
    <meta:user-defined meta:name="OVERHEID.StatenGeneraal/DC.creator">Tweede Kamer der Staten-Generaal</meta:user-defined>
    <dc:language>nl</dc:language>
    <meta:user-defined meta:name="DCTERMS.alternative"/>
    <meta:user-defined meta:name="DC.title">Antwoorden op vragen van het lid Braakhuis over het bericht: “Facebook geen vriend meer van de fiscus”</meta:user-defined>
    <meta:user-defined meta:name="DCTERMS.W3CDTF/DCTERMS.available">2012-03-12</meta:user-defined>
    <meta:user-defined meta:name="OVERHEIDop.publicationName">Kamervragen (Aanhangsel)</meta:user-defined>
    <meta:user-defined meta:name="OVERHEID.Organisatietype/OVERHEID.organisationType">staten generaal</meta:user-defined>
    <meta:user-defined meta:name="DCTERMS.W3CDTF/DCTERMS.issued">2012-03-12</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