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6</text:p>
      <text:p text:style-name="ifm_p_font.roman_mt.3.76mm_ifm">Vragen van het lid <text:span text:style-name="ifm_span_font.bold_ifm">Jadnanansing</text:span> (PvdA) aan de staatssecretaris van Onderwijs, Cultuur en Wetenschap over <text:span text:style-name="ifm_span_font.italic_ifm">de terugval in aanmeldingen voor deeltijdstudies</text:span> (ingezonden 14 februari 2012).</text:p>
      <text:p text:style-name="ifm_p_font.roman_mt.3.76mm_ifm">Antwoord van staatssecretaris <text:span text:style-name="ifm_span_font.bold_ifm">Zijlstra</text:span> (Onderwijs, Cultuur en Wetenschap) (ontvangen 9 maart 2012).</text:p>
      <text:p text:style-name="ifm_p_mt.3.76mm_ifm">Vraag 1</text:p>
      <text:p text:style-name="ifm_p_ifm">Bent u bekend met het bericht «Minder deeltijders»?<text:note text:id="ID-2012Z02789-d36e58" text:note-class="footnote"><text:note-citation text:label="1 ">1</text:note-citation><text:note-body><text:p text:style-name="ifm_p_font.normal_size.6.93pt_mt..5mm_indent.-0.1161in_mleft.0.1161in_ifm">
               http://www.advalvas.vu.nl/nieuws/1598-minder-deeltijders.html
            </text:p></text:note-body></text:note>
      </text:p>
      <text:p text:style-name="ifm_p_mt.3.76mm_ifm">Antwoord 1</text:p>
      <text:p text:style-name="ifm_p_ifm">Ja, dat bericht is mij bekend.</text:p>
      <text:p text:style-name="ifm_p_mt.3.76mm_ifm">Vraag 2</text:p>
      <text:p text:style-name="ifm_p_ifm">Deelt u de mening dat er heel snel, nog voor het begin van de zomer, een antwoord moet komen op de door uzelf gestelde vragen over deeltijdopleidingen omdat, als zulks langer op zich laat wachten, de deeltijdopleidingen vanzelf in de gevarenzone komen door het geringe aantal aanmeldingen? Zo nee, waarom niet?</text:p>
      <text:p text:style-name="ifm_p_mt.3.76mm_ifm">Antwoord 2</text:p>
      <text:p text:style-name="ifm_p_ifm">Ik ben voornemens de Kamer op korte termijn te informeren naar aanleiding van de door mij aangekondigde brede verkenning deeltijd. De brede verkenning deeltijd is gericht op de toekomstbestendigheid van de kaders voor deeltijdonderwijs. In het kader van die verkenning is een analyse gemaakt van de huidige wet- en regelgeving, mede in relatie tot signalen van instellingen hoger onderwijs over belemmeringen die zij ervaren.</text:p>
      <text:p text:style-name="ifm_p_ifm">Ik heb eerder aangegeven de planning van de brief naar aanleiding van de verkenning deeltijd af te stemmen op het verschijnen van het SER-advies postinitiële scholing, zodat ik in mijn brief op dat advies kan aansluiten. De SER heeft onlangs laten weten dat de bespreking ter vaststelling van het advies is uitgesteld naar 20 april a.s. Ik wil mijn brief echter niet verder uitstellen en zal deze, na vaststelling in de Ministerraad, zo spoedig mogelijk versturen.</text:p>
      <text:p text:style-name="ifm_p_mt.3.76mm_ifm">Vraag 3</text:p>
      <text:p text:style-name="ifm_p_ifm">Is het mogelijk dat de beantwoording van de vragen zoals genoemd in dit bericht ook een manier is om het repareren van de fouten in de langstudeerdersregeling meer te laten lijken op technisch onderhoud en minder op een politieke draai?</text:p>
      <text:p text:style-name="ifm_p_mt.3.76mm_ifm">Antwoord 3</text:p>
      <text:p text:style-name="ifm_p_ifm">Ik zal in mijn brief naar aanleiding van de brede verkenning deeltijd onder meer ingaan op de langstudeerdersmaatregel in relatie tot deeltijdstudenten. Zie beantwoording vraag 2.</text:p>
      <text:p text:style-name="ifm_p_mt.3.76mm_ifm">Vraag 4</text:p>
      <text:p text:style-name="ifm_p_ifm">Wat vindt u van de opvattingen over de onaantrekkelijkheid van het deeltijdonderwijs als sluiproute, zoals in dit bericht door deskundigen weergegeven?</text:p>
      <text:p text:style-name="ifm_p_mt.3.76mm_ifm">Antwoord 4</text:p>
      <text:p text:style-name="ifm_p_ifm">In het bericht wordt aangegeven dat in deeltijd studeren helemaal niet leuk en erg zwaar is. Ik kan me voorstellen dat de combinatie van studie, werk en privéleven zwaar is. Dat neemt echter niet weg dat er een sluiproute zou ontstaan voor langstuderende voltijdstudenten, indien de langstudeerdersmaatregel niet van toepassing zou zijn voor ingeschrevenen van deeltijdopleidingen.</text:p>
      <text:p text:style-name="ifm_p_ifm">Zoals aangegeven in de beantwoording van vraag 2 en 3 zal ik in mijn brief naar aanleiding van de verkenning deeltijd nader ingaan op de langstudeerdersmaatregel in relatie tot deeltijdonderwijs en studenten deel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Jadnanansing over de terugval in aanmeldingen voor deeltijdstudies</dc:title>
    <meta:user-defined meta:name="OVERHEIDop.ParlID/DC.identifier">ah-tk-20112012-1796</meta:user-defined>
    <meta:user-defined meta:name="OVERHEIDop.vraagnummer">2012Z02789</meta:user-defined>
    <meta:user-defined meta:name="OVERHEIDop.aanhangselNummer">179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3-09</meta:user-defined>
    <meta:user-defined meta:name="OVERHEID.StatenGeneraal/DC.creator">Tweede Kamer der Staten-Generaal</meta:user-defined>
    <dc:language>nl</dc:language>
    <meta:user-defined meta:name="DCTERMS.alternative"/>
    <meta:user-defined meta:name="DC.title">Antwoord vragen Jadnanansing over de terugval in aanmeldingen voor deeltijdstudies</meta:user-defined>
    <meta:user-defined meta:name="DCTERMS.W3CDTF/DCTERMS.available">2012-03-09</meta:user-defined>
    <meta:user-defined meta:name="OVERHEIDop.publicationName">Kamervragen (Aanhangsel)</meta:user-defined>
    <meta:user-defined meta:name="OVERHEID.Organisatietype/OVERHEID.organisationType">staten generaal</meta:user-defined>
    <meta:user-defined meta:name="DCTERMS.W3CDTF/DCTERMS.issued">2012-03-0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