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de leden <text:span text:style-name="ifm_span_font.bold_ifm">Jasper van Dijk</text:span> en <text:span text:style-name="ifm_span_font.bold_ifm">Van Gerven</text:span> (beiden SP) aan de staatssecretaris van Onderwijs, Cultuur en Wetenschap en de minister van Volksgezondheid, Welzijn en Sport over <text:span text:style-name="ifm_span_font.italic_ifm">de berichten dat de Saxion Hogeschool de niet-geaccrediteerde opleiding tot CAM-therapeut blijft aanbieden</text:span> (ingezonden 9 februari 2012).</text:p>
      <text:p text:style-name="ifm_p_font.roman_mt.3.76mm_ifm">Antwoord van staatssecretaris <text:span text:style-name="ifm_span_font.bold_ifm">Zijlstra</text:span> (Onderwijs, Cultuur en Wetenschap), mede namens de minister van Volksgezondheid, Welzijn en Sport (ontvangen 9 maart 2012).</text:p>
      <text:p text:style-name="ifm_p_mt.3.76mm_ifm">Vraag 1</text:p>
      <text:p text:style-name="ifm_p_ifm">Bent u op de hoogte van de berichtgeving rondom de opleiding tot CAM (Complementary and Alternative Medicine) therapeut, aangeboden door de Hogeschool Saxion Next?<text:note text:id="ID-2012Z02383-d36e46" text:note-class="footnote"><text:note-citation text:label="1 ">1</text:note-citation><text:note-body><text:p text:style-name="ifm_p_font.normal_size.6.93pt_mt..5mm_indent.-0.1161in_mleft.0.1161in_ifm">
               http://www.destentor.nl/regio/deventer/10367064/Geen-opleiding-alternatieve-geneeskunde.ece
            </text:p><text:p text:style-name="ifm_p_font.normal_size.6.93pt_indent.-0.1161in_mleft.0.1161in_ifm">
               http://www.kwakzalverij.nl/1357/HBO_opleiding_alternatieve_geneeskunde_niet_langer_erkend
            </text:p></text:note-body></text:note>
      </text:p>
      <text:p text:style-name="ifm_p_mt.3.76mm_ifm">Antwoord 1</text:p>
      <text:p text:style-name="ifm_p_ifm">Ja.</text:p>
      <text:p text:style-name="ifm_p_mt.3.76mm_ifm">Vraag 2</text:p>
      <text:p text:style-name="ifm_p_ifm">Is het waar dat Saxion nog steeds een niet-geaccrediteerde hbo-opleiding aanbiedt? Zo ja, wat gaat u ondernemen om te voorkomen dat er straks afgestudeerden zijn met een hbo-diploma dat niet rechtsgeldig blijkt te zijn? Zo nee, hoe worden studenten die zich per januari voor de opleiding hebben ingeschreven gecompenseerd voor de gemaakte kosten?<text:note text:id="ID-2012Z02383-d36e66" text:note-class="footnote"><text:note-citation text:label="2 ">2</text:note-citation><text:note-body><text:p text:style-name="ifm_p_font.normal_size.6.93pt_mt..5mm_indent.-0.1161in_mleft.0.1161in_ifm">
               http://saxionnext.nl/opleidingen/complementary_and_alternative_medicine/actueel/saxion_next_start_bijscholing_medische_basisvakken/462
            </text:p></text:note-body></text:note>
      </text:p>
      <text:p text:style-name="ifm_p_mt.3.76mm_ifm">Antwoord 2</text:p>
      <text:p text:style-name="ifm_p_ifm">De opleiding wordt verzorgd door de onbekostigde ho-instelling Saxion Next. Op 12 juli 2011 heeft de NVAO beslist dat deze hbo-bacheloropleiding CAM niet langer is geaccrediteerd. De Wet op het hoger onderwijs en wetenschappelijk onderzoek (WHW) bepaalt dat studenten die op die datum de opleiding volgden de gelegenheid moet worden geboden deze opleiding te voltooien aan een andere instelling. Voor de studenten waarvoor dat niet mogelijk is, wordt de opleiding gedurende een redelijke afbouwperiode aan de instelling voortgezet. Van Saxion Next heb ik vernomen dat zittende studenten niet aan een andere instelling de opleiding kunnen voltooien en dat de opleiding CAM voor deze studenten daarom nog door Saxion Next wordt verzorgd. Het diploma dat deze studenten ontvangen na te zijn afgestudeerd is een wettelijk erkend en dus rechtsgeldig diploma.</text:p>
      <text:p text:style-name="ifm_p_ifm">Saxion Next heeft aangegeven dat sinds 12 juli 2011 geen nieuwe studenten meer zijn ingeschreven voor de hbo-bacheloropleiding CAM. Van gemaakte kosten door een nieuwe groep studenten die zich per januari hebben ingeschreven is daarom geen sprake.</text:p>
      <text:p text:style-name="ifm_p_mt.3.76mm_ifm">Vraag 3</text:p>
      <text:p text:style-name="ifm_p_ifm">Wat zijn de gevolgen voor studenten die reeds in het bezit zijn van het hbo-diploma Complementary and Alternative Medicine?</text:p>
      <text:p text:style-name="ifm_p_mt.3.76mm_ifm">Antwoord 3</text:p>
      <text:p text:style-name="ifm_p_ifm">Degenen die vóór 12 juli 2011, toen de opleiding nog was geaccrediteerd, aan de opleiding CAM zijn afgestudeerd en degenen die op die datum bij de opleiding waren ingeschreven (zie vraag 2) en inmiddels zijn afgestudeerd hebben een wettelijk erkend hbo-diploma uitgereikt gekregen.</text:p>
      <text:p text:style-name="ifm_p_mt.3.76mm_ifm">Vraag 4</text:p>
      <text:p text:style-name="ifm_p_ifm">Deelt u de mening dat de informatie over de opleiding op de site van Saxion onduidelijk en misleidend is en niet goed aangeeft dat het hier wellicht een niet erkende hbo-opleiding betreft?<text:note text:id="ID-2012Z02383-d36e86" text:note-class="footnote"><text:note-citation text:label="3 ">3</text:note-citation><text:note-body><text:p text:style-name="ifm_p_font.normal_size.6.93pt_mt..5mm_indent.-0.1161in_mleft.0.1161in_ifm">
               http://www.saxionnext.nl/opleidingen/complementary_and_alternative_medicine/home
            </text:p></text:note-body></text:note>
      </text:p>
      <text:p text:style-name="ifm_p_mt.3.76mm_ifm">Antwoord 4</text:p>
      <text:p text:style-name="ifm_p_ifm">Saxion Next verzorgt de hbo-opleiding CAM alleen nog voor zittende studenten. Nieuwe inschrijvingen zijn alleen mogelijk voor (bijscholings)cursussen. In de meegezonden informatie van haar website gebruikt Saxion Next de woorden «opleiding» en «deeltijd op Hbo-niveau». Hoewel daarbij ook «niet geaccrediteerd» wordt vermeld, vond ik dat Saxion Next niet voldoende transparant vermeldt dat de cursussen waarvoor inschrijving mogelijk is, geen hbo-opleidingen betreffen die leiden tot een wettelijk erkend diploma. Saxion Next heeft dit onderkend en heeft de tekst op de website inmiddels aangepast.</text:p>
      <text:p text:style-name="ifm_p_mt.3.76mm_ifm">Vraag 5</text:p>
      <text:p text:style-name="ifm_p_ifm">Hoe gaat u ervoor zorgdragen dat studenten worden beschermd tegen verkeerde en misleidende voorlichting van instellingen, ook wanneer het niet-bekostigde onderwijsinstellingen betreft?</text:p>
      <text:p text:style-name="ifm_p_mt.3.76mm_ifm">Antwoord 5</text:p>
      <text:p text:style-name="ifm_p_ifm">Niet bekostigde ho-instellingen moeten zich wat betreft geaccrediteerde opleidingen houden aan artikel 7.15 van de WHW waarin staat dat informatie over onderwijs wordt verstrekt die personen in staat stelt zich een goed oordeel te kunnen vormen over de inhoud en de inrichting van het gevolgde of te volgen onderwijs en de examens. Ook door raadpleging van de website van Studiekeuze 123 kunnen studenten de juiste informatie verkrijgen over dit soort opleidingen en over het opleidingenaanbod van bekostigde ho-instellingen. Deze kennisbron wordt onder studenten bekendgemaakt. Uiteraard geldt daarnaast de bepaling uit het Burgerlijk Wetboek op grond waarvan alle aanbieders van opleidingen en cursussen zich dienen te onthouden van misleidende recl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sper van Dijk en Van Gerven over de berichten dat de Saxion Hogeschool de niet-geaccrediteerde opleiding tot CAM-therapeut blijft aanbieden</dc:title>
    <meta:user-defined meta:name="OVERHEIDop.ParlID/DC.identifier">ah-tk-20112012-1795</meta:user-defined>
    <meta:user-defined meta:name="OVERHEIDop.vraagnummer">2012Z02383</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Jasper van Dijk en Van Gerven over de berichten dat de Saxion Hogeschool de niet-geaccrediteerde opleiding tot CAM-therapeut blijft aanbieden</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