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de leden <text:span text:style-name="ifm_span_font.bold_ifm">Van Dam</text:span> en <text:span text:style-name="ifm_span_font.bold_ifm">Hamer</text:span> (beiden PvdA) aan de minister van Sociale Zaken en Werkgelegenheid over <text:span text:style-name="ifm_span_font.italic_ifm">het ontduiken van de werkvergunningplicht voor Roemeense en Bulgaarse werknemers door Nederlandse bedrijven</text:span> (ingezonden 1 februari 2012).</text:p>
      <text:p text:style-name="ifm_p_font.roman_mt.3.76mm_ifm">Antwoord van minister <text:span text:style-name="ifm_span_font.bold_ifm">Kamp</text:span> (Sociale Zaken en Werkgelegenheid) (ontvangen 9 maart 2012).</text:p>
      <text:p text:style-name="ifm_p_mt.3.76mm_ifm">Vraag 1</text:p>
      <text:p text:style-name="ifm_p_ifm">Kent u het bericht «Meer detachering van Oost-Europeanen»?<text:note text:id="ID-2012Z01696-d36e58" text:note-class="footnote"><text:note-citation text:label="1 ">1</text:note-citation><text:note-body><text:p text:style-name="ifm_p_font.normal_size.6.93pt_mt..5mm_indent.-0.1161in_mleft.0.1161in_ifm"> FD, «Meer detachering van Oost-Europeanen, 30-11-2012, p. 1 en p. 4.</text:p></text:note-body></text:note>
      </text:p>
      <text:p text:style-name="ifm_p_mt.3.76mm_ifm">Antwoord 1</text:p>
      <text:p text:style-name="ifm_p_ifm">Ja.</text:p>
      <text:p text:style-name="ifm_p_mt.3.76mm_ifm">Vraag 2</text:p>
      <text:p text:style-name="ifm_p_ifm">Deelt u de mening dat bedrijven detacheringsconstructies en ZZP-constructies<text:note text:id="ID-2012Z01696-d36e71" text:note-class="footnote"><text:note-citation text:label="2 ">2</text:note-citation><text:note-body><text:p text:style-name="ifm_p_font.normal_size.6.93pt_mt..5mm_indent.-0.1161in_mleft.0.1161in_ifm"> ZZP: Zelfstandige Zonder Personeel.</text:p></text:note-body></text:note> misbruiken om de werkvergunningplicht voor arbeidskrachten uit Roemenië en Bulgarije te ontduiken? Zo nee, hoe verklaart u dan dat bedrijven steeds vaker van deze constructies gebruik maken?</text:p>
      <text:p text:style-name="ifm_p_mt.3.76mm_ifm">Antwoord 2</text:p>
      <text:p text:style-name="ifm_p_ifm">Zoals ik in mijn brief van 27 februari 2012 aan uw Kamer<text:note text:id="ID-1793-d36e87" text:note-class="footnote"><text:note-citation text:label="3 ">3</text:note-citation><text:note-body><text:p text:style-name="ifm_p_font.normal_size.6.93pt_mt..5mm_indent.-0.1161in_mleft.0.1161in_ifm"> Kamerstuk 29 544, nr. 373.</text:p></text:note-body></text:note> heb aangegeven, is er sprake van een stijging van het aantal notificaties, van 9 756 in 2010 tot 13 364 in 2011. Deze toename van het totaal aantal notificaties is grotendeels toe te schrijven aan de bouw- en metaalsector. Tegenover deze toename staat echter niet een evenredige daling van het aantal tewerkstellingsvergunningen. Deze stijging van het aantal notificaties wijst dus niet op voorhand op misbruik. Signalen dat detacheringsconstructies worden misbruikt om de werkvergunningplicht te ontduiken voor arbeidskrachten uit Roemenië en Bulgarije neem ik echter zeer serieus.</text:p>
      <text:p text:style-name="ifm_p_ifm">Ik zal daarom laten onderzoeken wat de oorzaak is van de stijging van het aantal notificaties in verband met dienstverleningsconstructies. Tegelijkertijd zal ik maatregelen treffen tegen misbruik van de notificatieregeling. Ik verwijs daarvoor naar het antwoord op vraag 4.</text:p>
      <text:p text:style-name="ifm_p_mt.3.76mm_ifm">Vraag 3</text:p>
      <text:p text:style-name="ifm_p_ifm">Deelt u de mening dat bovengenoemde ontwikkeling onwenselijk is en ook strijdig is met de doelstelling van de motie Van Dam/Van Nieuwenhuize-Wijbenga<text:note text:id="ID-2012Z01696-d36e85" text:note-class="footnote"><text:note-citation text:label="4 ">4</text:note-citation><text:note-body><text:p text:style-name="ifm_p_font.normal_size.6.93pt_mt..5mm_indent.-0.1161in_mleft.0.1161in_ifm"> 
               33 000 VII, nr. 84.
            </text:p></text:note-body></text:note> en met uw eigen voornemen om geen enkele werknemer uit Roemenië of Bulgarije toe te laten op de Nederlandse arbeidsmarkt?</text:p>
      <text:p text:style-name="ifm_p_mt.3.76mm_ifm">Antwoord 3</text:p>
      <text:p text:style-name="ifm_p_ifm">Het vrije verkeer van diensten staat toe dat arbeidskrachten van buiten de EU tijdelijk diensten in Nederland mogen verrichten voor een in een andere lidstaat gevestigde dienstverlener. Het moet dan gaan om zuivere dienstverlening, dus niet om diensten die uitsluitend bestaan uit het leveren van arbeidskrachten. Indien sprake is van schijnconstructies en onderbetaling moeten deze krachtig worden bestreden.</text:p>
      <text:p text:style-name="ifm_p_ifm">Zoals ik in het debat over verlenging van de overgangstermijn voor Bulgarije en Roemenië<text:note text:id="ID-1793-d36e119" text:note-class="footnote"><text:note-citation text:label="5 ">5</text:note-citation><text:note-body><text:p text:style-name="ifm_p_font.normal_size.6.93pt_mt..5mm_indent.-0.1161in_mleft.0.1161in_ifm"> 21 december 2011.</text:p></text:note-body></text:note> heb aangegeven, zal bij de herziening van de Wet arbeid vreemdelingen (Wav) een quotumregeling worden ingevoerd, waarbij het quotum voor bepaalde sectoren ook op nul kan worden gesteld.</text:p>
      <text:p text:style-name="ifm_p_mt.3.76mm_ifm">Vraag 4</text:p>
      <text:p text:style-name="ifm_p_ifm">Heeft u mogelijkheden om de bovengenoemde ontwikkelingen te bestrijden? Zo ja, welke? Heeft u overwogen deze in te zetten? Zo nee, waarom niet? Ziet u mogelijkheden om bedrijven die de werkvergunningplicht ontduiken op andere dan de gebruikelijke wegen aan te spreken en aan te pakken, zoals bijvoorbeeld het ontnemen van subsidies, belastingvoordelen en privileges? Zo ja, bent u bereid deze in te zetten?</text:p>
      <text:p text:style-name="ifm_p_mt.3.76mm_ifm">Antwoord 4</text:p>
      <text:p text:style-name="ifm_p_ifm">Als werkgevers detacheringsconstructies misbruiken, is sprake van illegale tewerkstelling. Dat betekent een overtreding van de Wav en daarop staan forse boetes: de boete voor een werkgever bedraagt momenteel € 8 000,– per werknemer die illegaal tewerkgesteld wordt. In het kader van het wetsvoorstel fraudeaanpak dat ik binnenkort zal aanbieden wordt de boete voor werkgevers verhoogd tot € 12 000,– bij eerste overtreding, € 24 000,– bij tweede overtreding en € 36 000,– bij derde overtreding. Daarnaast wordt het mogelijk om werkzaamheden stil te leggen als een bedrijf meerdere keren de regels omtrent legale tewerkstelling overtreedt.</text:p>
      <text:p text:style-name="ifm_p_ifm">Daarbovenop wil ik ook andere maatregelen nemen om schijnconstructies tegen te gaan, zoals ik in mijn brief van 27 februari 2012 heb aangekondigd. Ik denk daarbij aan een aanscherping van de uitvoeringspraktijk, waarbij het UWV en de Inspectie SZW hun gegevens nog gerichter kunnen uitwisselen. Ook wil ik de termijn aanpassen waarbinnen genotificeerd moet worden (dat kan nu ook als de werkzaamheden al zijn begonnen) en de termijn begrenzen waarvoor de notificatie geldt. Op die manier wil ik misbruik van de notificatieregeling verder terugdringen.</text:p>
      <text:p text:style-name="ifm_p_ifm">Bovendien wil ik de Wet arbeid vreemdelingen aanvullen met de verplichting dat de werkgever bij controle schriftelijke bewijsstukken over moet kunnen leggen waaruit de aard van de arbeidsverhouding blijkt.</text:p>
      <text:p text:style-name="ifm_p_mt.3.76mm_ifm">Vraag 5 en 6</text:p>
      <text:p text:style-name="ifm_p_ifm">Deelt u de mening dat bij het veelvuldig en op grote schaal gebruik maken van detacheringsconstructies sprake is van onzuivere dienstverlening? Zo ja, bent u bereid om deze in samenwerking met de Arbeidsinspectie met voorrang te bestrijden? Zo nee, waarom niet?</text:p>
      <text:p text:style-name="ifm_p_ifm">Is het waar dat de inspectiedienst van uw ministerie bedrijven wel verplicht om melding te maken van een detacheringsconstructie maar dat nog niet wordt getoetst of sprake is van zuivere dan wel onzuivere dienstverlening? Zo ja, bent u van plan deze praktijk te wijzigen en hier in de toekomst wel op te toetsen?</text:p>
      <text:p text:style-name="ifm_p_mt.3.76mm_ifm">Antwoord 5 en 6</text:p>
      <text:p text:style-name="ifm_p_ifm">Of sprake is van zuivere of onzuivere dienstverlening moet blijken uit de praktijk. De Inspectie SZW toetst bij controles of daadwerkelijk sprake is van zuivere dienstverlening.</text:p>
      <text:p text:style-name="ifm_p_ifm">De Inspectie SZW controleert nu al intensief op de naleving van regels omtrent legale tewerkstelling in de land- en tuinbouwsector. Specifiek ten aanzien van de champignonsector heb ik de Inspectie SZW gevraagd extra capaciteit in te zetten voor controles van bedrijven die een verhoogd risicoprofiel hebben. Ter versterking van de controles zal de Wav worden aangevuld met de verplichting dat de werkgever met bewijsstukken moet aantonen waaruit de aard van de arbeidsverhouding tussen hem en de arbeidskrachten blijkt.</text:p>
      <text:p text:style-name="ifm_p_mt.3.76mm_ifm">Vraag 7</text:p>
      <text:p text:style-name="ifm_p_ifm">Is het waar dat de kosten van deze arbeidskrachten een stuk lager liggen dan de kosten voor Nederlandse arbeidskrachten aangezien de detacheringbureaus in Roemenië en Bulgarije niet zijn gebonden aan premies, belastingen en cao-afspraken die in Nederland gelden? Deelt u de mening dat het feit dat het aantal gedetacheerde arbeidskrachten in de bouw in 2011 met 35% is gestegen ondanks de malaise in de bouwsector een bewijs is van verdringing en onwenselijke concurrentie op arbeidsvoorwaarden?</text:p>
      <text:p text:style-name="ifm_p_mt.3.76mm_ifm">Antwoord 7</text:p>
      <text:p text:style-name="ifm_p_ifm">Voor de Roemenen en Bulgaren die in Nederland zijn gedetacheerd, zijn de detacheringsbureaus gebonden aan de wettelijke minimumbepalingen en aan de «harde kern» van arbeidsvoorwaarden volgens de algemeen verbindend verklaarde cao in de betreffende sector. Daaronder vallen cao-loon, vakantiedagen, rusttijden, maximale werktijden, regels en voorwaarden voor uitzendwerk, veiligheidsmaatregelen en gelijke behandeling. Gedetacheerde arbeidskrachten hebben dus recht op dezelfde arbeidsvoorwaarden als Nederlandse arbeidskrachten.</text:p>
      <text:p text:style-name="ifm_p_ifm">Zoals ik in mijn antwoord op vraag 4 uiteen heb gezet, is de toename van het aantal notificaties voor mij aanleiding om de controle op misbruik van de notificatieregeling onverminderd voort te zetten en nieuwe maatregelen te treffen.</text:p>
      <text:p text:style-name="ifm_p_mt.3.76mm_ifm">Vraag 8</text:p>
      <text:p text:style-name="ifm_p_ifm">Kunt u aangeven of de in het artikel genoemde schatting dat tussen de 80 000 en 100 000 Roemenen en Bulgaren illegaal in Nederland werken ruwweg klopt? Zo nee, om welke aantal en schat u dat het hier gaat?</text:p>
      <text:p text:style-name="ifm_p_mt.3.76mm_ifm">Antwoord 8</text:p>
      <text:p text:style-name="ifm_p_ifm">Cijfers over Roemenen en Bulgaren die illegaal in Nederland werken, zijn niet bekend. Schattingen van het aantal Roemenen en Bulgaren dat in Nederland verblijft, geregistreerd en niet-geregistreerd, lopen uiteen van 93 000 tot 117 000.<text:note text:id="ID-1793-d36e192" text:note-class="footnote"><text:note-citation text:label="6 ">6</text:note-citation><text:note-body><text:p text:style-name="ifm_p_font.normal_size.6.93pt_mt..5mm_indent.-0.1161in_mleft.0.1161in_ifm"> Van der Heijden, e.a., Aantallen geregistreerde en niet-geregistreerde burgers uit MOE-landen die in Nederland verblijven, Utrecht 18 augustus 2011.</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Dam en Hamer over "het ontduiken van de werkvergunningplicht voor Roemeense en Bulgaarse werknemers door Nederlandse bedrijven"</dc:title>
    <meta:user-defined meta:name="OVERHEIDop.ParlID/DC.identifier">ah-tk-20112012-1793</meta:user-defined>
    <meta:user-defined meta:name="OVERHEIDop.vraagnummer">2012Z01696</meta:user-defined>
    <meta:user-defined meta:name="OVERHEIDop.aanhangselNummer">1793</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M.H.P. van Dam</meta:user-defined>
    <meta:user-defined meta:name="OVERHEIDop.ontvanger">H.G.J. Kamp</meta:user-defined>
    <meta:user-defined meta:name="OVERHEIDop.vergaderjaar">2011-2012</meta:user-defined>
    <meta:user-defined meta:name="DCTERMS.W3CDTF/OVERHEIDop.datumOntvangst">2012-03-09</meta:user-defined>
    <meta:user-defined meta:name="OVERHEID.StatenGeneraal/DC.creator">Tweede Kamer der Staten-Generaal</meta:user-defined>
    <dc:language>nl</dc:language>
    <meta:user-defined meta:name="DCTERMS.alternative"/>
    <meta:user-defined meta:name="DC.title">Antwoord vragen Van Dam en Hamer over "het ontduiken van de werkvergunningplicht voor Roemeense en Bulgaarse werknemers door Nederlandse bedrijven"</meta:user-defined>
    <meta:user-defined meta:name="DCTERMS.W3CDTF/DCTERMS.available">2012-03-09</meta:user-defined>
    <meta:user-defined meta:name="OVERHEIDop.publicationName">Kamervragen (Aanhangsel)</meta:user-defined>
    <meta:user-defined meta:name="OVERHEID.Organisatietype/OVERHEID.organisationType">staten generaal</meta:user-defined>
    <meta:user-defined meta:name="DCTERMS.W3CDTF/DCTERMS.issued">2012-03-09</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