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text:p>
      <text:p text:style-name="kamervragen">Vragen van de leden 
            Dibi
            en 
            Van Gent
            (beiden GroenLinks) aan de ministers voor Immigratie en Asiel en van Onderwijs, Cultuur en Wetenschap over de onterechte afwijzing
            van asielverzoeken van homoseksuele asielzoekers (ingezonden 8 september 2011).
         </text:p>
      <text:p text:style-name="kamervragen">Mededeling van minister 
            Leers
            (Immigratie en Asiel) (ontvangen 3 oktober 2010)
         </text:p>
      <text:h text:outline-level="2" text:style-name="stuktitel">Vraag 1
            </text:h>
      <text:p text:style-name="vraag">Kent u het rapport van COC Nederland en de Vrije Universiteit van Amsterdam, waaruit blijkt dat asielverzoeken van homoseksuele
               asielzoekers ook in Nederland vaak worden afgewezen op grond van vooroordelen en stereotypen?<text:note text:id="ID-2011Z17194-d29e101" text:note-class="footnote"><text:note-citation text:label="1">1</text:note-citation><text:note-body><text:p>Fleeing Homophobia. Seeking safety in Europe. Best practices on the (legal) position of LBGTI asylumseekers in the EU member
                  states, www.coc.nl.
               </text:p></text:note-body></text:note> Zo ja, herkent u zich in dit beeld?
            </text:p>
      <text:h text:outline-level="2" text:style-name="stuktitel">Vraag 2
            </text:h>
      <text:p text:style-name="vraag">Klopt onze veronderstelling dat de Nederlandse asielprocedure nog steeds tekortschiet in het achterhalen, onderkennen en meewegen
               van homoseksualiteit als asielgerelateerde omstandigheid? Zo ja, welke maatregelen neemt u zich voor om de asielprocedure
               hierop te verbeteren? Zo nee, vindt u het aanvaardbaar dat homoseksualiteit niet als asielgerelateerde omstandigheid wordt
               meegenomen, bijvoorbeeld omdat de asielzoeker te laat in de procedure, bijvoorbeeld uit angst of schaamte, melding maakt van
               zijn seksuele gerichtheid en de negatieve gevolgen die hij of zij daarvan in het herkomstland heeft ondervonden?
            </text:p>
      <text:h text:outline-level="2" text:style-name="stuktitel">Vraag 3
            </text:h>
      <text:p text:style-name="vraag">Kunt u precies aangeven hoe u al dan niet gevolgen verbindt aan de conclusies van dit onderzoek?</text:p>
      <text:h text:outline-level="2" text:style-name="kamervraagopmerking_kop">Mededeling
            </text:h>
      <text:p text:style-name="kamervraagopmerking">Naar aanleiding van de schriftelijke vragen van de leden Dibi en Van Gent (beiden GroenLinks), over de onterechte afwijzing
               van asielverzoeken van homoseksuele asielzoekers, die werden ingezonden op 8 september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