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7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9</text:p>
      <text:p text:style-name="ifm_p_font.roman_mt.3.76mm_ifm">Vragen van het lid <text:span text:style-name="ifm_span_font.bold_ifm">Biskop</text:span> (CDA) aan de minister van Onderwijs, Cultuur en Wetenschap over <text:span text:style-name="ifm_span_font.italic_ifm">groot tekort bij Amarantis</text:span> (ingezonden 15 februari 2012).</text:p>
      <text:p text:style-name="ifm_p_font.roman_mt.3.76mm_ifm">Antwoord van minister <text:span text:style-name="ifm_span_font.bold_ifm">Bijsterveldt-Vliegenthart</text:span> (Onderwijs, Cultuur en Wetenschap) (ontvangen 9 maart 2012).</text:p>
      <text:p text:style-name="ifm_p_mt.3.76mm_ifm">Vraag 1</text:p>
      <text:p text:style-name="ifm_p_ifm">Hebt u kennisgenomen van het bericht «Groot tekort Amarantis»?<text:note text:id="ID-2012Z02874-d36e58" text:note-class="footnote"><text:note-citation text:label="1 ">1</text:note-citation><text:note-body><text:p text:style-name="ifm_p_font.normal_size.6.93pt_mt..5mm_indent.-0.1161in_mleft.0.1161in_ifm"> «Groot tekort bij Amarantis», NRC d.d. 9-2-2012.</text:p></text:note-body></text:note>
      </text:p>
      <text:p text:style-name="ifm_p_mt.3.76mm_ifm">Antwoord 1</text:p>
      <text:p text:style-name="ifm_p_ifm">Ja.</text:p>
      <text:p text:style-name="ifm_p_mt.3.76mm_ifm">Vraag 2</text:p>
      <text:p text:style-name="ifm_p_ifm">Kunt u aangeven wat de omvang was van het tekort bij Amarantis in 2009 toen het onder verscherpt toezicht van de Inspectie van het onderwijs werd geplaatst?</text:p>
      <text:p text:style-name="ifm_p_mt.3.76mm_ifm">Antwoord 2</text:p>
      <text:p text:style-name="ifm_p_ifm">Amarantis Onderwijsgroep heeft over 2009 een positief resultaat van € 666 000,– behaald. Er was in 2009 dus geen sprake van een tekort.</text:p>
      <text:p text:style-name="ifm_p_ifm">De Inspectie van het Onderwijs heeft op 5 oktober 2009 Amarantis onder geïntensiveerd financieel toezicht geplaatst omdat de solvabiliteit (het vermogen om op langere termijn aan financiële verplichtingen te kunnen voldoen) al enkele jaren daalde en zich eind 2008 nog maar net boven de signaleringswaarde bevond. Hetzelfde gold voor de liquiditeit (het vermogen om op korte termijn aan financiële verplichtingen te kunnen voldoen) die zich eind 2007 al eens onder de signaleringswaarde bevond.  De financiële positie van Amarantis was daardoor kwetsbaar. De Inspectie heeft de financiële ontwikkelingen van Amarantis gevolgd door het opvragen van tussentijdse financiële informatie en het beoordelen van de jaarrekening 2009. Uit die jaarrekening bleek dat de liquiditeit iets verbeterd was, maar dat de solvabiliteit tot vlak onder de signaleringswaarde was gedaald. Op 6 augustus 2010 is het geïntensiveerd financieel toezicht daarom verlengd.</text:p>
      <text:p text:style-name="ifm_p_mt.3.76mm_ifm">Vraag 3</text:p>
      <text:p text:style-name="ifm_p_ifm">Is het tekort van Amarantis groter geworden in de periode dat de instelling onder verscherpt toezicht stond? Zo ja, wat is de oorzaak hiervan?</text:p>
      <text:p text:style-name="ifm_p_mt.3.76mm_ifm">Antwoord 3</text:p>
      <text:p text:style-name="ifm_p_ifm">Het resultaat is over 2010 toegenomen tot € 1 700 000. Dit resultaat is het gevolg van het financieel beleid van de Amarantis Scholengroep.</text:p>
      <text:p text:style-name="ifm_p_ifm">Uit de tussentijdse cijfers over 2010 en ook uit de jaarrekening 2010 bleek dat de financiële positie van Amarantis nog kwetsbaar was. Amarantis had wel beter zicht op de problemen en had het voornemen om vanaf medio 2011 een financiële sanering uit te voeren. Daarvoor was ook een interim-voorzitter voor het College van Bestuur aangetrokken. In december 2011 ontving de Inspectie echter tussentijdse informatie waaruit een sterk verslechterde financiële situatie bleek, onder meer door problemen met kredietverstrekkers. Om die reden heeft de Inspectie op 9 januari 2012 het financieel toezicht verzwaard tot intensief toezicht.</text:p>
      <text:p text:style-name="ifm_p_mt.3.76mm_ifm">Vraag 4</text:p>
      <text:p text:style-name="ifm_p_ifm">Indien het tekort is toegenomen tijdens de periode van verscherpt toezicht, kunt u dan aangeven wat de afspraken waren tussen de Inspectie en Amarantis om het tekort terug te dringen? Kunt u tevens aangeven waarom het niet gelukt is het tekort terug te dringen?</text:p>
      <text:p text:style-name="ifm_p_mt.3.76mm_ifm">Antwoord 4</text:p>
      <text:p text:style-name="ifm_p_ifm">Zoals gemeld in het antwoord op vraag 2 en vraag 3 is over 2009 en 2010 een positief resultaat behaald. Er was toen geen sprake van tekorten. De financiële situatie is echter in de jaren 2009 en 2010 niet voldoende verbeterd en in 2011 zelfs sterk verslechterd. De Inspectie heeft bij het College van Bestuur van Amarantis aangedrongen op adequate maatregelen. Eind 2011 bleek echter dat het CvB daaraan volstrekt onvoldoende uitvoering aan heeft gegeven en daarom is in januari 2012 het financieel toezicht verzwaard.</text:p>
      <text:p text:style-name="ifm_p_mt.3.76mm_ifm">Vraag 5</text:p>
      <text:p text:style-name="ifm_p_ifm">Kunt u tenslotte uiteenzetten welke instrumenten de Inspectie heeft om in te grijpen in dergelijke situaties?</text:p>
      <text:p text:style-name="ifm_p_mt.3.76mm_ifm">Antwoord 5</text:p>
      <text:p text:style-name="ifm_p_ifm">In situaties waarin de continuïteit van een onderwijsinstelling als gevolg van een zwakke financiële positie of slechte vooruitzichten in gevaar is of dreigt te komen intensiveert de Inspectie het toezicht door frequenter informatie op te vragen, zich een beeld te vormen van de situatie en dit beeld te bespreken met het bestuur van de instelling. Tegelijkertijd informeert de Inspectie de minister van Onderwijs, Cultuur en Wetenschap over de risico’s ten aanzien van de continuïteit van de instelling. Ingeval de Inspectie constateert dat sprake is geweest van «wanbeheer van een of meer bestuurders of toezichthouders» kan de minister wat het voortgezet onderwijs betreft op grond van artikel 103g van de Wet op het voortgezet onderwijs (WVO) aan Amarantis een aanwijzing geven. Een dergelijke aanwijzing omvat een of meer maatregelen. In genoemd artikel is beschreven wat moet worden verstaan onder wanbeheer.</text:p>
      <text:p text:style-name="ifm_p_ifm">Verder heeft de Inspectie de – gemandateerde – bevoegdheid de bekostiging van Amarantis geheel of gedeeltelijk in te houden of op te schorten indien Amarantis in strijd handelt met het bepaalde bij of krachtens de WVO (artikel 104 WVO). Indien sprake is van een situatie waarin de kwaliteit van het onderwijs of de kwaliteit van het bestuur ernstig of langdurig tekortschiet, kan de minister op verzoek van Amarantis of uit eigen beweging in overeenstemming met Amarantis maatregelen treffen (artikel 104a WVO).</text:p>
      <text:p text:style-name="ifm_p_ifm">Wat de BVE-sector betreft: de minister kan aan Amarantis rechten ten aanzien van bestaand onderwijsaanbod tijdelijk ontnemen. Dat is geregeld in artikel 6.1.4 van de Wet educatie en beroepsonderwijs (WEB). Zou sprake zijn van een situatie waarin de kwaliteit van het onderwijs tekortschiet, dan kan de minister op verzoek van Amarantis of uit eigen beweging in overeenstemming met Amarantis maatregelen treffen (artikel 6.1.5a WEB). Verder heeft de minister de mogelijkheid om de rijksbijdrage van Amarantis geheel of gedeeltelijk in te houden of op te schorten indien Amarantis in strijd handelt met het bepaalde bij of krachtens de WEB (artikel 11.1 WEB).</text:p>
      <text:p text:style-name="ifm_p_ifm">Voorts is het de bedoeling dat ook in de BVE-sector vanaf 1 januari 2013 de mogelijkheid bestaat tot het geven van een aanwijzing wegens wanbeheer. Een wetsvoorstel daartoe is in voorberei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en op vragen van het lid Biskop over groot tekort bij Amarantis</dc:title>
    <meta:user-defined meta:name="OVERHEIDop.ParlID/DC.identifier">ah-tk-20112012-1789</meta:user-defined>
    <meta:user-defined meta:name="OVERHEIDop.vraagnummer">2012Z02874</meta:user-defined>
    <meta:user-defined meta:name="OVERHEIDop.aanhangselNummer">1789</meta:user-defined>
    <meta:user-defined meta:name="OVERHEIDop.AanhangselTypen/DC.type">Antwoord</meta:user-defined>
    <meta:user-defined meta:name="OVERHEIDop.Parlementair/DC.type">Aanhangsel van de Handelingen</meta:user-defined>
    <meta:user-defined meta:name="OVERHEIDop.indiener">J.J.G.M. Biskop</meta:user-defined>
    <meta:user-defined meta:name="OVERHEIDop.ontvanger">J.M. van Bijsterveldt-Vliegenthart</meta:user-defined>
    <meta:user-defined meta:name="OVERHEIDop.vergaderjaar">2011-2012</meta:user-defined>
    <meta:user-defined meta:name="DCTERMS.W3CDTF/OVERHEIDop.datumOntvangst">2012-03-09</meta:user-defined>
    <meta:user-defined meta:name="OVERHEID.StatenGeneraal/DC.creator">Tweede Kamer der Staten-Generaal</meta:user-defined>
    <dc:language>nl</dc:language>
    <meta:user-defined meta:name="DCTERMS.alternative"/>
    <meta:user-defined meta:name="DC.title">Antwoorden op vragen van het lid Biskop over groot tekort bij Amarantis</meta:user-defined>
    <meta:user-defined meta:name="DCTERMS.W3CDTF/DCTERMS.available">2012-03-09</meta:user-defined>
    <meta:user-defined meta:name="OVERHEIDop.publicationName">Kamervragen (Aanhangsel)</meta:user-defined>
    <meta:user-defined meta:name="OVERHEID.Organisatietype/OVERHEID.organisationType">staten generaal</meta:user-defined>
    <meta:user-defined meta:name="DCTERMS.W3CDTF/DCTERMS.issued">2012-03-09</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