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78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88</text:p>
      <text:p text:style-name="ifm_p_font.roman_mt.3.76mm_ifm">Vragen van het lid <text:span text:style-name="ifm_span_font.bold_ifm">Hazekamp</text:span> (PvdD) aan de staatssecretaris van Economische Zaken, Landbouw en Innovatie en de minister van Veiligheid en Justitie en de over <text:span text:style-name="ifm_span_font.italic_ifm">de bevalling van een koe op Schiphol</text:span> (ingezonden 13 februari 2012).</text:p>
      <text:p text:style-name="ifm_p_font.roman_mt.3.76mm_ifm">Antwoord van staatssecretaris <text:span text:style-name="ifm_span_font.bold_ifm">Bleker</text:span> (Economische Zaken, Landbouw en Innovatie) (ontvangen 9 maart 2012).</text:p>
      <text:p text:style-name="ifm_p_mt.3.76mm_ifm">Vraag 1</text:p>
      <text:p text:style-name="ifm_p_ifm">Kent u het bericht «Kalf overleden na «bevalling» met heftruck»?<text:note text:id="n1" text:note-class="footnote"><text:note-citation text:label="1 ">1</text:note-citation><text:note-body><text:p text:style-name="ifm_p_font.normal_size.6.93pt_mt..5mm_indent.-0.1161in_mleft.0.1161in_ifm">
               http://www.nu.nl/binnenland/2735442/kalf-overleden-bevalling-met-heftruck.html
            </text:p></text:note-body></text:note>
      </text:p>
      <text:p text:style-name="ifm_p_mt.3.76mm_ifm">Antwoord 1</text:p>
      <text:p text:style-name="ifm_p_ifm">Ja.</text:p>
      <text:p text:style-name="ifm_p_mt.3.76mm_ifm">Vraag 2</text:p>
      <text:p text:style-name="ifm_p_ifm">Was hier sprake van een vroeggeboorte? Zo ja, waardoor is deze vroeggeboorte veroorzaakt? Hoe lang was de koe drachtig?</text:p>
      <text:p text:style-name="ifm_p_mt.3.76mm_ifm">Antwoord 2</text:p>
      <text:p text:style-name="ifm_p_ifm">De verwachte draagtijd bij koeien is 280 dagen. Op grond van de aangeleverde inseminatielijst was de koe 247 dagen drachtig en was er sprake van een vroeggeboorte. Volgens schatting tijdens het sectieonderzoek was de koe ongeveer 259 dagen drachtig.</text:p>
      <text:p text:style-name="ifm_p_mt.3.76mm_ifm">Vraag 3</text:p>
      <text:p text:style-name="ifm_p_ifm">Hoeveel dagen mag een rund drachtig zijn om nog per vliegtuig getransporteerd te mogen worden? Welke sanctie staat op overtreding van de voorschriften terzake?</text:p>
      <text:p text:style-name="ifm_p_mt.3.76mm_ifm">Antwoord 3</text:p>
      <text:p text:style-name="ifm_p_ifm">De Transportverordening stelt een limiet bij 90% van de verwachte draagtijd. De verwachte draagtijd bij koeien is 280 dagen. Dat betekent dat de grens bij 250 dagen ligt.</text:p>
      <text:p text:style-name="ifm_p_mt.3.76mm_ifm">Vraag 4</text:p>
      <text:p text:style-name="ifm_p_ifm">Deelt u de mening dat het onverantwoord is om drachtige runderen te exporteren, terwijl in vrijwel heel Noordwest-Europa runderen besmet zijn met het Schmallenbergvirus? Zo nee, waarop baseert u dit? Zo ja, bent u bereid om met onmiddellijke ingang een exportverbod af te kondigen voor transport van drachtige runderen, schapen en geiten? Zo nee, waarom niet? Zo ja, op welke termijn en wijze?</text:p>
      <text:p text:style-name="ifm_p_mt.3.76mm_ifm">Antwoord 4</text:p>
      <text:p text:style-name="ifm_p_ifm">In Noordwest-Europa en ook in Italië zijn bedrijven positief getest op het Schmallenbergvirus. Op basis van de tot nu toe beperkte economische impact van de ziekte en het feit dat er geen aanwijzingen zijn dat het Schmallenbergvirus ziekte bij de mens veroorzaakt, heeft de Europese Commissie, samen met de EU-lidstaten, geoordeeld dat er op dit moment geen redenen zijn voor het introduceren van handelsbeperkingen. Ik onderschrijf deze beoordeling van de Europese Commissie en ben van mening dat een exportverbod voor drachtig vee een disproportionele maatregel zou zijn. Tevens is het risico dat het virus zich via deze drachtige dieren of hun kalf verder verspreid zeer gering.</text:p>
      <text:p text:style-name="ifm_p_mt.3.76mm_ifm">Vraag 5</text:p>
      <text:p text:style-name="ifm_p_ifm">Hoe vaak komt het voor dat dieren tijdens een internationaal transport van of via Nederland bevallen? Wat er met eventuele nakomelingen gebeurt?</text:p>
      <text:p text:style-name="ifm_p_mt.3.76mm_ifm">Antwoord 5</text:p>
      <text:p text:style-name="ifm_p_ifm">Gelet op het aantal meldingen uit het buitenland ga ik ervan uit dat dit een incident is geweest.</text:p>
      <text:p text:style-name="ifm_p_mt.3.76mm_ifm">Vraag 6</text:p>
      <text:p text:style-name="ifm_p_ifm">Hoeveel dieren zijn in de afgelopen drie jaren in beslag genomen op Nederlandse luchthavens in gevallen waarin niet aan de transportrichtlijnen werd voldaan? Kunt u specificeren naar diersoort? Zo nee, waarom niet?</text:p>
      <text:p text:style-name="ifm_p_mt.3.76mm_ifm">Antwoord 6</text:p>
      <text:p text:style-name="ifm_p_ifm">In de afgelopen drie jaar zijn er geen overtredingen van de Transportverordening geconstateerd die inbeslagname rechtvaardigden. Op basis van de Transportverordening zijn in deze periode dan ook geen dieren in beslag genomen op Nederlandse luchthavens.</text:p>
      <text:p text:style-name="ifm_p_mt.3.76mm_ifm">Vraag 7</text:p>
      <text:p text:style-name="ifm_p_ifm">Is bekend wat er met deze koe is gebeurd nadat ze door een dierenarts was behandeld?</text:p>
      <text:p text:style-name="ifm_p_mt.3.76mm_ifm">Antwoord 7</text:p>
      <text:p text:style-name="ifm_p_ifm">De koe is door een praktiserende dierenarts onderzocht en behandeld. De dierenarts heeft een mondelinge diergeneeskundige verklaring afgegeven aan de NVWA dat de koe vervoerd mocht worden. Het dier is getransporteerd naar een Nederlands bedrijf om te herstellen. Helaas is de koe nadien onvoldoende hersteld gebleken en op 14 februari overleden.</text:p>
      <text:p text:style-name="ifm_p_mt.3.76mm_ifm">Vraag 8 t/m 11</text:p>
      <text:p text:style-name="ifm_p_ifm">Is het waar dat dit dier uit Duitsland afkomstig was en via Schiphol naar Qatar vervoerd zou worden? Werd er aan alle wettelijke voorwaarden met betrekking tot dierenwelzijn en het transport van dieren voldaan? Zo nee, waarom niet?</text:p>
      <text:p text:style-name="ifm_p_ifm">Is het waar dat het dier deel uitmaakte van een zending fokvaarzen? Wat is er met de andere dieren gebeurd? Zijn deze dieren nog gecontroleerd door een dierenarts voorafgaand aan het transport? Zijn ze op transport gegaan?</text:p>
      <text:p text:style-name="ifm_p_ifm">Voldeed de transporteur aan de voorwaarden? Zo ja, waarom was er geen dierenarts ter plaatse en waarom was er geen gekwalificeerde begeleiding?</text:p>
      <text:p text:style-name="ifm_p_ifm">Is bij het onderhavige transport op Schiphol gecontroleerd of aan alle voorwaarden voor diertransport en dierenwelzijn is voldaan? Zo ja op welke wijze en waarom is niet opgemerkt dat het dier hoogdrachtig was? Zo nee, waarom niet?</text:p>
      <text:p text:style-name="ifm_p_mt.3.76mm_ifm">Antwoord 8 t/m 11</text:p>
      <text:p text:style-name="ifm_p_ifm">De koe was uit Duitsland afkomstig en zou naar Qatar worden vervoerd. Het dier maakte deel uit van een zending van 164 stuks fokvaarzen, alle drachtig.</text:p>
      <text:p text:style-name="ifm_p_ifm">De fysieke controle van deze dieren gebeurt niet op Schiphol, maar op de locatie van inlading voor het vervoer, in casu Duitsland. Hier heeft de certificering door de (Duitse) veterinaire autoriteit plaatsgevonden. Een uitgangscontrole op Schiphol is niet verplicht en gebeurt in de regel ook niet.</text:p>
      <text:p text:style-name="ifm_p_ifm">Vanwege het incident is de bezettingsgraad en het dierenwelzijn van dit transport door de NVWA gecontroleerd. Hierbij zijn geen onrechtmatigheden geconstateerd.</text:p>
      <text:p text:style-name="ifm_p_mt.3.76mm_ifm">Vraag 13</text:p>
      <text:p text:style-name="ifm_p_ifm">Is de handhaving en controle op de Transportverordening naar uw oordeel voldoende om het dierenwelzijn te waarborgen? Zo ja, waar baseert u dat op? Zo nee, welke maatregelen wilt u treffen om dit te verbeteren?</text:p>
      <text:p text:style-name="ifm_p_mt.3.76mm_ifm">Antwoord 13</text:p>
      <text:p text:style-name="ifm_p_ifm">Ik heb geen reden om te twijfelen aan de doeltreffendheid van het toezicht op de naleving van de Transportverordening. Ik baseer mijn standpunt mede op de bevindingen en generale van het Food and Veterinary Office (FVO) die in 2010 een audit heeft uitgevoerd van  het Nederlandse toezicht op de naleving van de Transportverordening.</text:p>
      <text:p text:style-name="ifm_p_mt.3.76mm_ifm">Vraag 12 en 14</text:p>
      <text:p text:style-name="ifm_p_ifm">Hoeveel fok- en slachtdieren zijn er de afgelopen tien jaar vanuit of via Nederland geëxporteerd worden? Kunt u specifiek zijn in de beantwoording: welke soort, welk doel, welke aantallen, land van herkomst, land van bestemming, via weg, water of lucht?</text:p>
      <text:p text:style-name="ifm_p_ifm">Hoeveel controles heeft de Nederlandse Voedsel- en Warenautoriteit (NVWA) het afgelopen jaar uitgevoerd bij internationale diertransporten? Hoeveel overtredingen zijn hierbij geconstateerd? Welke overtredingen waren dat en welke straffen zijn hiervoor opgelegd? Hoeveel procent van de transporten wordt gecontroleerd? Kunt u uw antwoord specificeren naar diersoort?</text:p>
      <text:p text:style-name="ifm_p_mt.3.76mm_ifm">Antwoord 12 en 14</text:p>
      <text:p text:style-name="ifm_p_ifm">Alle internationale transporten van landbouwdieren vanuit Nederland worden gekeurd en gecertificeerd door de NVWA. In 2010 waren dit ruim 58 000 transporten (exclusief pluimvee), waaronder 48 000 voor varkens en 5 000 voor runderen (cijfers 2011 zijn nog niet beschikbaar). Daarnaast zijn in 2011 332 wegcontroles in Nederland uitgevoerd bij internationale diertransporten. Bij 36 controles werden tekortkomingen geconstateerd. 66% van de afwijkingen betrof het niet in orde zijn van de transportdocumenten. Bij 10% van de afwijkingen was het dierenwelzijn direct in het geding en in de overige gevallen betrof het afwijkingen aan het voertuig die niet in overeenstemming waren met de Transportverordening. Voor 36% van de geconstateerde overtredingen is een boeterapport opgemaakt en 20% van gevallen is een proces verbaal opgemaakt.</text:p>
      <text:p text:style-name="ifm_p_ifm">Over de bestemmingen van de exporten zijn geen gegevens verzameld.</text:p>
      <text:p text:style-name="ifm_p_mt.3.76mm_ifm">Vraag 15</text:p>
      <text:p text:style-name="ifm_p_ifm">Heeft het exportbedrijf of de eigenaar van deze runderen vaker dieren via Schiphol geexporteerd? Zo ja, zijn bij zendingen van deze afzender al eerder overtredingen geconstateerd? Zo ja, welke maatregelen zijn tegen dit bedrijf genomen en welke boetes zijn opgelegd?</text:p>
      <text:p text:style-name="ifm_p_mt.3.76mm_ifm">Antwoord 15</text:p>
      <text:p text:style-name="ifm_p_ifm">Het exportbedrijf heeft vaker runderen via Schiphol geëxporteerd. Daarbij zijn geen overtredingen geconstateerd.</text:p>
      <text:p text:style-name="ifm_p_mt.3.76mm_ifm">Vraag 16</text:p>
      <text:p text:style-name="ifm_p_ifm">Kunt u de Kamer informeren over de resultaten van het onderzoek dat de NVWA heeft ingesteld naar dit voorval zodra deze bekend zijn?</text:p>
      <text:p text:style-name="ifm_p_mt.3.76mm_ifm">Antwoord 16</text:p>
      <text:p text:style-name="ifm_p_ifm">Afhankelijk van het antwoord op de vraag of het onderzoek leidt tot strafrechtelijke stappen zal ik de Kamer informeren over de resultaten van het onderzoe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Antwoord vragen Hazekamp over de bevalling van een koe op Schiphol</dc:title>
    <meta:user-defined meta:name="OVERHEIDop.ParlID/DC.identifier">ah-tk-20112012-1788</meta:user-defined>
    <meta:user-defined meta:name="OVERHEIDop.vraagnummer">2012Z02649</meta:user-defined>
    <meta:user-defined meta:name="OVERHEIDop.aanhangselNummer">1788</meta:user-defined>
    <meta:user-defined meta:name="OVERHEIDop.AanhangselTypen/DC.type">Antwoord</meta:user-defined>
    <meta:user-defined meta:name="OVERHEIDop.Parlementair/DC.type">Aanhangsel van de Handelingen</meta:user-defined>
    <meta:user-defined meta:name="OVERHEIDop.indiener">A.A.H. Hazekamp</meta:user-defined>
    <meta:user-defined meta:name="OVERHEIDop.ontvanger">H. Bleker</meta:user-defined>
    <meta:user-defined meta:name="OVERHEIDop.vergaderjaar">2011-2012</meta:user-defined>
    <meta:user-defined meta:name="DCTERMS.W3CDTF/OVERHEIDop.datumOntvangst">2012-03-09</meta:user-defined>
    <meta:user-defined meta:name="OVERHEID.StatenGeneraal/DC.creator">Tweede Kamer der Staten-Generaal</meta:user-defined>
    <dc:language>nl</dc:language>
    <meta:user-defined meta:name="DCTERMS.alternative"/>
    <meta:user-defined meta:name="DC.title">Antwoord vragen Hazekamp over de bevalling van een koe op Schiphol</meta:user-defined>
    <meta:user-defined meta:name="DCTERMS.W3CDTF/DCTERMS.available">2012-03-09</meta:user-defined>
    <meta:user-defined meta:name="OVERHEIDop.publicationName">Kamervragen (Aanhangsel)</meta:user-defined>
    <meta:user-defined meta:name="OVERHEID.Organisatietype/OVERHEID.organisationType">staten generaal</meta:user-defined>
    <meta:user-defined meta:name="DCTERMS.W3CDTF/DCTERMS.issued">2012-03-09</meta:user-defined>
    <meta:user-defined meta:name="OVERHEID.TaxonomieBeleidsagenda/OVERHEID.category">Landbouw | Dieren</meta:user-defined>
    <meta:user-defined meta:name="OVERHEID.TaxonomieBeleidsagenda/OVERHEID.category">Verkeer | Luchtvaart</meta:user-defined>
    <meta:user-defined meta:name="OVERHEID.Informatietype/DC.type">officiële publicatie</meta:user-defined>
    <meta:user-defined meta:name="OVERHEIDop.versieInformatie"/>
  </office:meta>
</office:document-meta>
</file>