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het lid <text:span text:style-name="ifm_span_font.bold_ifm">Van Veldhoven</text:span> (D66) aan de staatssecretaris voor Economische Zaken, Landbouw en Innovatie over <text:span text:style-name="ifm_span_font.italic_ifm">natuurcompensatie in de Westerschelde</text:span> (ingezonden 10 februari 2012).</text:p>
      <text:p text:style-name="ifm_p_font.roman_mt.3.76mm_ifm">Antwoord van staatssecretaris <text:span text:style-name="ifm_span_font.bold_ifm">Bleker</text:span> (Economische Zaken, Landbouw en Innovatie) (ontvangen 9 maart 2012).</text:p>
      <text:p text:style-name="ifm_p_mt.3.76mm_ifm">Vraag 1</text:p>
      <text:p text:style-name="ifm_p_ifm">Kunt u bevestigen dat naar aanleiding van de uitspraak<text:note text:id="ID-2012Z02574-d36e55" text:note-class="footnote"><text:note-citation text:label="1 ">1</text:note-citation><text:note-body><text:p text:style-name="ifm_p_font.normal_size.6.93pt_mt..5mm_indent.-0.1161in_mleft.0.1161in_ifm"> Uitspraak afdeling bestuursrechtspraak Raad van State, zaaknummer 201003125/1/R2.</text:p></text:note-body></text:note> van de afdeling bestuursrechtspraak van de Raad van State van 28 december 2011 – waarin de Raad onder andere stelde dat het besluit ten aanzien van de begrenzing van het gebied ter hoogte van het Rammekensschor «niet berust op een deugdelijke motivering» – geconcludeerd moet worden dat bij het inrichten van het Rammekensschor als zanddepot vorig jaar minstens 30 hectare estuariene natuur van hoge kwaliteit in de Westerschelde, in strijd met de verplichtingen onder Europees recht, verloren gegaan is?</text:p>
      <text:p text:style-name="ifm_p_mt.3.76mm_ifm">Antwoord 1</text:p>
      <text:p text:style-name="ifm_p_ifm">Uit de passende beoordeling die voor de vergunning voor het zanddepot is gemaakt, blijkt welke habitattypen en vogels in dit gebied voorkwamen. Door de aanleg van het zanddepot is een deel van die waarden verloren gegaan. Omdat de locatie buiten de begrenzing viel, was er echter geen sprake van een significant effect op de instandhoudingsdoelstellingen voor het Natura 2000-gebied Westerschelde &amp; Saeftinghe, zodat de vergunning voor het zanddepot kon worden verleend. De afd. Bestuursrechtspraak van de Raad van State heeft echter geoordeeld dat de grens van het Natura 2000-gebied niet zonder een adequate ecologische onderbouwing gebaseerd had mogen worden op eerder getrokken grenzen (bestemmingsplan, EHS, Vogelrichtlijngebied). De gegevens uit onder andere de passende beoordeling geven aanleiding om te concluderen dat een ecologisch gemotiveerde grens ook de oostelijke helft van het Rammekensschor had moeten omvatten.</text:p>
      <text:p text:style-name="ifm_p_mt.3.76mm_ifm">Vraag 2</text:p>
      <text:p text:style-name="ifm_p_ifm">Is het mogelijk om de natuurwaarden die aanwezig waren op het betreffende deel van het Rammekensschor op die locatie te herstellen? Zo ja, hoe en wanneer bent u van plan dat te doen?</text:p>
      <text:p text:style-name="ifm_p_mt.3.76mm_ifm">Antwoord 2</text:p>
      <text:p text:style-name="ifm_p_ifm">
         Een deel van het Rammekensschor-oost is onaangetast gebleven. Het gedeelte dat nu onder het tijdelijke zanddepot ligt, kan weer worden hersteld als het zanddepot wordt opgeheven (de door de provincie Zeeland verleende vergunning voor het zanddepot is geldig tot 31 december 2015). Momenteel wordt zorgvuldig onderzocht hoe de grens van het Natura 2000-gebied precies moet komen te liggen. Pas daarna kan worden bepaald welke rechtsgevolgen dat moet hebben en wat dat concreet betekent voor de inrichting van deze locatie (inclusief de verantwoordelijksverdeling).
      </text:p>
      <text:p text:style-name="ifm_p_mt.3.76mm_ifm">Vraag 3</text:p>
      <text:p text:style-name="ifm_p_ifm">Kunt u kwantificeren hoeveel hectare van de in het Natura 2000-gebied Westerschelde en Saeftinghe aanwezige estuariene habitats sinds 2006 is verdwenen of significant in kwaliteit is achteruit gegaan onder invloed van de autonome neergaande trend en door ruimtelijke ingrepen buitendijks – zoals de dijkverbeteringen die door Rijkswaterstaat en het Waterschap Scheldestromen sindsdien zijn uitgevoerd en de aanleg van het zanddepot Rammekensschor?</text:p>
      <text:p text:style-name="ifm_p_mt.3.76mm_ifm">Antwoord 3</text:p>
      <text:p text:style-name="ifm_p_ifm">
         Kwantificering is nu nog niet goed mogelijk, maar zal in het kader van het beheerplan wel moeten gebeuren.
      </text:p>
      <text:p text:style-name="ifm_p_ifm">
         De aanleg van het zanddepot heeft geen invloed gehad op oppervlak of kwaliteit van habitats in het Natura 2000-gebied, met name omdat het buiten het gebied ligt.
      </text:p>
      <text:p text:style-name="ifm_p_mt.3.76mm_ifm">Vraag 4</text:p>
      <text:p text:style-name="ifm_p_ifm">Kunt u per habitattype aangeven hoe, waar en wanneer u of de provincie Zeeland het hierbij verloren gegane natuurareaal en de verminderde kwaliteit van de beïnvloedde natuur in het Natura 2000-gebied Westerschelde en Saeftinghe zowel kwalitatief als kwantitatief gaat compenseren?</text:p>
      <text:p text:style-name="ifm_p_mt.3.76mm_ifm">Antwoord 4</text:p>
      <text:p text:style-name="ifm_p_ifm">
         Nee, dat kan ik nog niet, omdat dit afhankelijk is van de uitkomst van het onderzoek dat is genoemd in antwoord 2.
      </text:p>
      <text:p text:style-name="ifm_p_mt.3.76mm_ifm">Vraag 5</text:p>
      <text:p text:style-name="ifm_p_ifm">Houdt u in uw beleid nu al rekening met projecten, zoals de ontwikkeling van de World Class Terminal (WCT), die de komende jaren zouden kunnen leiden tot een verdere achteruitgang van de in het Natura 2000-gebied Westerschelde en Saeftinghe beschermde natuurwaarden?</text:p>
      <text:p text:style-name="ifm_p_mt.3.76mm_ifm">Antwoord 5</text:p>
      <text:p text:style-name="ifm_p_ifm">
         Met de ontwikkeling van de Westerschelde Container Terminal hoeft op dit moment nog niet specifiek rekening te worden gehouden. Als er plannen zijn die zouden kunnen leiden tot significante gevolgen voor het Natura 2000-gebied, dan zullen die in een vergunningprocedure moeten worden beoordeeld. De maatregelen die nu worden genomen en voorbereid in het gebied zijn gericht op de instandhoudingsdoelstellingen.
      </text:p>
      <text:p text:style-name="ifm_p_mt.3.76mm_ifm">Vraag 6</text:p>
      <text:p text:style-name="ifm_p_ifm">Kunt u deze vragen beantwoorden voor de derde termijn van het algemeen overleg  Natura 2000/Programmatische aanpak stikstof?</text:p>
      <text:p text:style-name="ifm_p_mt.3.76mm_ifm">Antwoord 6</text:p>
      <text:p text:style-name="ifm_p_ifm">
         Dat is helaas niet mogelijk geblek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Veldhoven over natuurcompensatie in de Westerschelde</dc:title>
    <meta:user-defined meta:name="OVERHEIDop.ParlID/DC.identifier">ah-tk-20112012-1787</meta:user-defined>
    <meta:user-defined meta:name="OVERHEIDop.vraagnummer">2012Z02574</meta:user-defined>
    <meta:user-defined meta:name="OVERHEIDop.aanhangselNummer">178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 Bleker</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Antwoord vragen Van Veldhoven over natuurcompensatie in de Westerschelde</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