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4</text:p>
      <text:p text:style-name="ifm_p_font.roman_mt.3.76mm_ifm">Vragen van het lid <text:span text:style-name="ifm_span_font.bold_ifm">Omtzigt</text:span> (CDA) aan de minister van Sociale Zaken en Werkgelegenheid over <text:span text:style-name="ifm_span_font.italic_ifm">het bericht «Toezicht op pensioenen»</text:span> (ingezonden 15 februari 2012).</text:p>
      <text:p text:style-name="ifm_p_font.roman_mt.3.76mm_ifm">Antwoord van minister <text:span text:style-name="ifm_span_font.bold_ifm">Kamp</text:span> (Sociale Zaken en Werkgelegenheid) (ontvangen 8 maart 2012).</text:p>
      <text:p text:style-name="ifm_p_mt.3.76mm_ifm">Vraag 1</text:p>
      <text:p text:style-name="ifm_p_ifm">Bent u bekend met de website van De Nederlandsche Bank (DNB) «Toezicht op pensioenen»?<text:note text:id="ID-2012Z02884-d36e58" text:note-class="footnote"><text:note-citation text:label="1 ">1</text:note-citation><text:note-body><text:p text:style-name="ifm_p_font.normal_size.6.93pt_mt..5mm_indent.-0.1161in_mleft.0.1161in_ifm">
               http://www.toezicht.dnb.nl/4/5/9/50–204668.jsp?s=n
            </text:p></text:note-body></text:note>
      </text:p>
      <text:p text:style-name="ifm_p_mt.3.76mm_ifm">Antwoord 1</text:p>
      <text:p text:style-name="ifm_p_ifm">Ja.</text:p>
      <text:p text:style-name="ifm_p_mt.3.76mm_ifm">Vraag 2</text:p>
      <text:p text:style-name="ifm_p_ifm">Kunt u bevestigen dat deze vragen en antwoorden ook gelden als richtsnoer voor het beleid, in het bijzonder voor wat betreft een door pensioenverzekeraar uitgevoerde pensioenregeling en de overdracht door een liquiderend pensioenfonds aan een pensioenverzekeraar?</text:p>
      <text:p text:style-name="ifm_p_mt.3.76mm_ifm">Antwoord 2</text:p>
      <text:p text:style-name="ifm_p_ifm">Ja. De vragen en antwoorden van DNB hebben betrekking op pensioenuitvoerders. In de Pensioenwet is de pensioenuitvoerder omschreven als een ondernemingspensioenfonds, een bedrijfstakpensioenfonds, een premiepensioeninstelling of een verzekeraar die zetel heeft in Nederland.</text:p>
      <text:p text:style-name="ifm_p_mt.3.76mm_ifm">Vraag 3</text:p>
      <text:p text:style-name="ifm_p_ifm">Onder verwijzing naar wat u bij de behandeling van de Pensioenwet heeft geantwoord, namelijk dat de uivoerder niet verantwoordelijk is<text:note text:id="ID-2012Z02884-d36e78" text:note-class="footnote"><text:note-citation text:label="2 ">2</text:note-citation><text:note-body><text:p text:style-name="ifm_p_font.normal_size.6.93pt_mt..5mm_indent.-0.1161in_mleft.0.1161in_ifm"> zie kamerstuk nr. 30 413, nr. 63.</text:p></text:note-body></text:note> en naar wat de website van DNB stelt, namelijk dat dat wel het geval is, legt de DNB de wet verkeerd uit?</text:p>
      <text:p text:style-name="ifm_p_mt.3.76mm_ifm">Antwoord 3</text:p>
      <text:p text:style-name="ifm_p_ifm">DNB legt de wet niet verkeerd uit. Ik onderschrijf dan ook de visie van DNB op dit punt.</text:p>
      <text:p text:style-name="ifm_p_ifm">De gedachte van de Pensioenwet is dat zowel de werkgever als de pensioenuitvoerder hun verantwoordelijkheid nemen om te voorkomen dat er in het gegevensverkeer iets mis gaat. Zoveel als mogelijk moet worden voorkomen dat een individuele deelnemer de dupe wordt van een fout in het gegevensverkeer.<text:note text:id="ID-1784-d36e111" text:note-class="footnote"><text:note-citation text:label="3 ">3</text:note-citation><text:note-body><text:p text:style-name="ifm_p_font.normal_size.6.93pt_mt..5mm_indent.-0.1161in_mleft.0.1161in_ifm"> Kamerstukken II 2005/06, 30 413, nr. 17, p. 44.</text:p></text:note-body></text:note>
         </text:p>
      <text:p text:style-name="ifm_p_mt.3.76mm_ifm">Pensioenuitvoerders zijn onder de Pensioenwet derhalve niet gevrijwaard van aansprakelijkheid voor het geval de werkgever verzuimd heeft gegevens te verstrekken. Dat betekent overigens niet dat pensioenuitvoerders in alle gevallen aansprakelijk zijn.</text:p>
      <text:p text:style-name="ifm_p_ifm">Voor vermindering en verval is bij pensioenverzekeringsovereenkomsten slechts plaats indien de werknemer toerekenbaar heeft bijgedragen aan het feit dat jegens de verzekeraar of het pensioenfonds niet is voldaan aan de mededelingsplicht of indien de werknemer de verzekeraar of het pensioenfonds heeft misleid. In dat geval is de vermindering of het verval van de uitkering beperkt tot het risico met betrekking tot de verzwijgende werknemer. Indien de werknemer niet toerekenbaar heeft bijgedragen aan het feit dat jegens de verzekeraar of het pensioenfonds niet is voldaan aan de mededelingsplicht of indien dit uitsluitend is te wijten aan de verzekeringnemer/werkgever, dan kan de pensioenuitvoerder wat hij zonder deze bepaling in mindering zou mogen brengen op de uitkering aan de derde, verhalen op de verzekeringnemer/werkgever. Het feit dat niet is voldaan aan de mededelingsplicht dient dan voor het risico te komen van de verzekeringnemer/werkgever, op wie de mededelingsplicht immers rust.<text:note text:id="ID-1784-d36e123" text:note-class="footnote"><text:note-citation text:label="4 ">4</text:note-citation><text:note-body><text:p text:style-name="ifm_p_font.normal_size.6.93pt_mt..5mm_indent.-0.1161in_mleft.0.1161in_ifm"> Kamerstukken II 2004/05, 30 137, nr.3, p.16.</text:p></text:note-body></text:note>
         </text:p>
      <text:p text:style-name="ifm_p_ifm">De in artikel 4, tweede lid, Regelen Verzekeringsovereenkomsten PSW opgenomen vrijwaring van alle aansprakelijkheid van de verzekeraar voor een verzuim van de werkgever, is voor pensioenfondsen vanaf 1 januari 2006 en voor verzekeraars vanaf inwerkingtreding van de Pensioenwet (1 januari 2007) komen te vervallen.</text:p>
      <text:p text:style-name="ifm_p_ifm">In uw vraag verwijst nu naar kamerstuk 30 413, nr. 63. Ik kan in dit kamerstuk geen aanknopingspunt vinden voor een andere visie op dit vraagstuk.</text:p>
      <text:p text:style-name="ifm_p_mt.3.76mm_ifm">Vraag 4</text:p>
      <text:p text:style-name="ifm_p_ifm">Wat is – tegen deze achtergrond – uw mening over de uitspraak op de website van DNB dat de werknemer, ook als hij niet is aangemeld door de werkgever, toch een beroep kan doen op zijn pensioenrechten en aanspraken?</text:p>
      <text:p text:style-name="ifm_p_mt.3.76mm_ifm">Antwoord 4</text:p>
      <text:p text:style-name="ifm_p_ifm">Ik onderschrijf zoals onder vraag 3 is aangegeven de visie van DNB. Ook als de werknemer niet is aangemeld door de werkgever kan hij een beroep doen op zijn pensioenrechten en aanspraken.</text:p>
      <text:p text:style-name="ifm_p_mt.3.76mm_ifm">Vraag 5</text:p>
      <text:p text:style-name="ifm_p_ifm">Wat is uw mening over het artikel van prof. dr. E Lutjens getiteld «Aansprakelijkheid pensioenuitvoerder bij het niet aanmelden»<text:note text:id="ID-2012Z02884-d36e99" text:note-class="footnote"><text:note-citation text:label="5 ">5</text:note-citation><text:note-body><text:p text:style-name="ifm_p_font.normal_size.6.93pt_mt..5mm_indent.-0.1161in_mleft.0.1161in_ifm"> Pensioen &amp; Praktijk 2011/2012.</text:p></text:note-body></text:note> waarin wordt gesteld dat pensioenuitvoerders niet aansprakelijk zijn voor hen onbekende deelnemers?</text:p>
      <text:p text:style-name="ifm_p_mt.3.76mm_ifm">Antwoord 5</text:p>
      <text:p text:style-name="ifm_p_ifm">Ik heb kennisgenomen van het artikel van prof. dr. E. Lutjens. De heer Lutjens is de overtuiging toegedaan dat pensioenuitvoerders niet aansprakelijk zijn voor hen onbekende (wegens niet aanmelding) deelnemers. In de bovenstaande antwoorden heb ik reeds uiteengezet dat ik deze visie niet deel.</text:p>
      <text:p text:style-name="ifm_p_mt.3.76mm_ifm">Vraag 6</text:p>
      <text:p text:style-name="ifm_p_ifm">Op welke wijze kan de werknemer nu zijn recht halen, indien de pensioenuitvoerder meedeelt aan de werknemer dat hij niet was verzekerd, zeker wanneer de werkgever beweert dat er wel een aanmelding heeft plaatsgevonden en het niet helder is bij wie het probleem ligt? Overweegt u om tegen deze achtergrond het beleid te wijzigen? Zo nee, waarom niet?</text:p>
      <text:p text:style-name="ifm_p_mt.3.76mm_ifm">Antwoord 6</text:p>
      <text:p text:style-name="ifm_p_ifm">Zoals ik hier boven reeds heb uiteengezet, kan de werknemer in een dergelijk geval toch bij de pensioenuitvoerder een beroep doen op zijn pensioenrechten. Een uitzondering hierop is de situatie dat de werknemer toerekenbaar heeft bijgedragen aan het feit dat de pensioenuitvoerder niet geïnformeerd is.</text:p>
      <text:p text:style-name="ifm_p_ifm">In het kader van de uitvoeringsovereenkomst maken partijen afspraken over de gegevensaanlevering.</text:p>
      <text:p text:style-name="ifm_p_ifm">De deelnemer is via een derdenbeding partij geworden bij de uitvoeringsovereenkomst en kan derhalve nakoming afdwingen door de pensioenuitvoerder.</text:p>
      <text:p text:style-name="ifm_p_ifm">Ik ben niet voornemens om de wet- en regelgeving op dit punt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Omtzigt over het bericht “Toezicht op pensioenen”</dc:title>
    <meta:user-defined meta:name="OVERHEIDop.ParlID/DC.identifier">ah-tk-20112012-1784</meta:user-defined>
    <meta:user-defined meta:name="OVERHEIDop.vraagnummer">2012Z02884</meta:user-defined>
    <meta:user-defined meta:name="OVERHEIDop.aanhangselNummer">178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H.G.J. Kamp</meta:user-defined>
    <meta:user-defined meta:name="OVERHEIDop.vergaderjaar">2011-2012</meta:user-defined>
    <meta:user-defined meta:name="DCTERMS.W3CDTF/OVERHEIDop.datumOntvangst">2012-03-08</meta:user-defined>
    <meta:user-defined meta:name="OVERHEID.StatenGeneraal/DC.creator">Tweede Kamer der Staten-Generaal</meta:user-defined>
    <dc:language>nl</dc:language>
    <meta:user-defined meta:name="DCTERMS.alternative"/>
    <meta:user-defined meta:name="DC.title">Antwoord vragen Omtzigt over het bericht “Toezicht op pensioenen”</meta:user-defined>
    <meta:user-defined meta:name="DCTERMS.W3CDTF/DCTERMS.available">2012-03-08</meta:user-defined>
    <meta:user-defined meta:name="OVERHEIDop.publicationName">Kamervragen (Aanhangsel)</meta:user-defined>
    <meta:user-defined meta:name="OVERHEID.Organisatietype/OVERHEID.organisationType">staten generaal</meta:user-defined>
    <meta:user-defined meta:name="DCTERMS.W3CDTF/DCTERMS.issued">2012-03-08</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