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de leden <text:span text:style-name="ifm_span_font.bold_ifm">Grashoff</text:span> (GroenLinks) en <text:span text:style-name="ifm_span_font.bold_ifm">Van Dekken</text:span> (PvdA) aan de staatssecretaris van Economische Zaken, Landbouw en Innovatie over <text:span text:style-name="ifm_span_font.italic_ifm">de bouw van een megastal bij Vlagtwedde</text:span> (ingezonden 2 maart 2012).</text:p>
      <text:p text:style-name="ifm_p_font.roman_mt.3.76mm_ifm">Antwoord van staatssecretaris <text:span text:style-name="ifm_span_font.bold_ifm">Bleker</text:span> (Economische Zaken, Landbouw en Innovatie) (ontvangen 8 maart 2012).</text:p>
      <text:p text:style-name="ifm_p_mt.3.76mm_ifm">Vraag 1</text:p>
      <text:p text:style-name="ifm_p_ifm">Bent u bekend met het voornemen van de gemeente Vlagtwedde om toestemming te verlenen voor een melkveebedrijf van 1000 melkkoeien, 800 stuks jongvee en een bouwblok van 10 hectare in Bourtange?<text:note text:id="ID-2012Z03981-d36e62" text:note-class="footnote"><text:note-citation text:label="1 ">1</text:note-citation><text:note-body><text:p text:style-name="ifm_p_font.normal_size.6.93pt_mt..5mm_indent.-0.1161in_mleft.0.1161in_ifm">
               http://www.groeneruimte.nl/nieuws/artikel.html?id=135475
            </text:p></text:note-body></text:note>
      </text:p>
      <text:p text:style-name="ifm_p_mt.3.76mm_ifm">Antwoord 1</text:p>
      <text:p text:style-name="ifm_p_ifm">Ja.</text:p>
      <text:p text:style-name="ifm_p_mt.3.76mm_ifm">Vraag 2 en 3</text:p>
      <text:p text:style-name="ifm_p_ifm">Hoe verhoudt deze omvang zich tot de door u eerder genoemde bovengrens van 300 grootvee eenheden?</text:p>
      <text:p text:style-name="ifm_p_ifm">In hoeverre is met een stal van dergelijke omvang nog sprake van een duurzame en maatschappelijk verantwoorde veehouderij, gelet op aspecten als leefomgeving en volksgezondheid?</text:p>
      <text:p text:style-name="ifm_p_mt.3.76mm_ifm">Antwoord 2 en 3</text:p>
      <text:p text:style-name="ifm_p_ifm">Ik heb eerder aangegeven dat een zeer gering percentage van de bedrijven een grotere omvang heeft dan wat overeenkomt met een bedrijf waar één of twee gezinsinkomens uit behaald kunnen worden. Bestaande bedrijven die qua omvang daar boven zitten komen dus ook voor. Zoals ik in mijn visie veehouderij heb aangegeven, biedt het huidige ruimtelijke ordenings- en milieuinstrumentarium provincies en gemeenten de mogelijkheden te sturen op een goed woon- en leefklimaat.</text:p>
      <text:p text:style-name="ifm_p_mt.3.76mm_ifm">Vraag 4</text:p>
      <text:p text:style-name="ifm_p_ifm">Bent u met ons van mening dat de koe in de wei hoort, niet in de ligbox? Zo nee, waarom niet?</text:p>
      <text:p text:style-name="ifm_p_mt.3.76mm_ifm">Antwoord 4</text:p>
      <text:p text:style-name="ifm_p_ifm">Weidegang is een belangrijk thema van de partners in de Duurzame Zuivelketen. FrieslandCampina en andere zuivelbedrijven hebben in 2011 mooie initiatieven met stimulerende maatregelen ontplooid om verreweg het grootste gedeelte van de Nederlandse melkkoeien tijdens de zomer-maanden in de wei te laten grazen. Het is aan de partners in de gehele keten om hieraan invulling te geven. In overleg met hen zal ik bezien hoe verdere voortgang kan worden geboekt.</text:p>
      <text:p text:style-name="ifm_p_mt.3.76mm_ifm">Vraag 5 en 6</text:p>
      <text:p text:style-name="ifm_p_ifm">Deelt u de mening dat na de gigastal in Grubbenvorst en bovengenoemde stal het moment daar is voor een noodwet, zoals u in het algemeen  overleg Intensieve veehouderij heeft aangegeven te overwegen als er een spoor aan het ontstaan is van gigantische bedrijven? Zo nee, waarom niet?</text:p>
      <text:p text:style-name="ifm_p_ifm">Bent u bereid om de met de provincie Groningen in overleg te gaan om de aanleg van deze megastal te voorkomen? Zo ja, op welke termijn? Zo nee, waarom niet?</text:p>
      <text:p text:style-name="ifm_p_mt.3.76mm_ifm">Antwoord 5 en 6</text:p>
      <text:p text:style-name="ifm_p_ifm">De gemeente Vlagtwedde heeft bij brief van 13 maart 2007 de aanvrager bericht de vestiging van het nieuwe melkveebedrijf aan de Bourtangerweg te Vlagtwedde in beginsel aanvaardbaar te achten, dit onder voorbehoud van onder meer de te voeren planologische procedure, de op grond van de milieuwetgeving te stellen eisen, een goede landschappelijke inpassing en de instemming van het college van Gedeputeerde Staten.</text:p>
      <text:p text:style-name="ifm_p_ifm">De verantwoordelijkheid voor het ruimtelijke ordeningsbeleid ligt primair bij de provincies en gemeenten.</text:p>
      <text:p text:style-name="ifm_p_ifm">Bij deze trend van grootschalige ontwikkeling zal ik op basis van het in voorbereiding zijnde wetsvoorstel ingrijpen en een grens stellen. Overigens zal ik er bij de betreffende provincie en gemeente op aandringen om geen onomkeerbare stappen te zetten tot het advies van de Gezondheidsraad gereed is.</text:p>
      <text:p text:style-name="ifm_p_mt.3.76mm_ifm">Vraag 7</text:p>
      <text:p text:style-name="ifm_p_ifm">Kunt u, omdat Provinciale Staten van Groningen op 7 maart a.s. spreken over het proces rond deze grootschalige melkveehouderij te Vlagtwedde, deze vragen uiterlijk op 5 maart 2012 beantwoorden?</text:p>
      <text:p text:style-name="ifm_p_mt.3.76mm_ifm">Antwoord 7</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op de vragen van Grashoff en Van Dekken over de bouw van een megastal bij Vlagtwedde</dc:title>
    <meta:user-defined meta:name="OVERHEIDop.ParlID/DC.identifier">ah-tk-20112012-1783</meta:user-defined>
    <meta:user-defined meta:name="OVERHEIDop.vraagnummer">2012Z03981</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J. Grashoff</meta:user-defined>
    <meta:user-defined meta:name="OVERHEIDop.ontvanger">H. Bleker</meta:user-defined>
    <meta:user-defined meta:name="OVERHEIDop.vergaderjaar">2011-2012</meta:user-defined>
    <meta:user-defined meta:name="DCTERMS.W3CDTF/OVERHEIDop.datumOntvangst">2012-03-08</meta:user-defined>
    <meta:user-defined meta:name="OVERHEID.StatenGeneraal/DC.creator">Tweede Kamer der Staten-Generaal</meta:user-defined>
    <dc:language>nl</dc:language>
    <meta:user-defined meta:name="DCTERMS.alternative"/>
    <meta:user-defined meta:name="DC.title">Antwoord op de vragen van Grashoff en Van Dekken over de bouw van een megastal bij Vlagtwedde</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