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Timmermans</text:span> (PvdA) aan de minister van Buitenlandse Zaken over <text:span text:style-name="ifm_span_font.italic_ifm">het voorliggende wetsvoorstel in Sint Petersburg dat het recht op vrije meningsuiting van LGBT´ers (Lesbian, Gay, Bisexual, Transgender) enorm zal inperken</text:span> (ingezonden 20 februari 2012).</text:p>
      <text:p text:style-name="ifm_p_font.roman_mt.3.76mm_ifm">Antwoord van minister <text:span text:style-name="ifm_span_font.bold_ifm">Rosenthal</text:span> (Buitenlandse Zaken) (ontvangen 8 maart 2012).</text:p>
      <text:p text:style-name="ifm_p_mt.3.76mm_ifm">Vraag 1</text:p>
      <text:p text:style-name="ifm_p_ifm">Kent u het wetsvoorstel van Sint Petersburg dat onder meer het recht op vrije meningsuiting van mensen uit de LGBT gemeenschap (Lesbian, Gay, Bisexual, Transgender) sterk zal inperken?</text:p>
      <text:p text:style-name="ifm_p_mt.3.76mm_ifm">Antwoord 1</text:p>
      <text:p text:style-name="ifm_p_ifm">Ja.</text:p>
      <text:p text:style-name="ifm_p_mt.3.76mm_ifm">Vraag 2</text:p>
      <text:p text:style-name="ifm_p_ifm">Deelt u de mening dat dit wetsvoorstel indruist tegen de mensenrechten in het algemeen en het recht op vrije meningsuiting en vergadering, het recht op vrijwaring van discriminatie, en gelijkheid voor de wet in het bijzonder?</text:p>
      <text:p text:style-name="ifm_p_mt.3.76mm_ifm">Antwoord 2</text:p>
      <text:p text:style-name="ifm_p_ifm">Ik ben van mening dat, indien aangenomen, deze wetgeving de rechten van LGBT-individuen beperkt.</text:p>
      <text:p text:style-name="ifm_p_mt.3.76mm_ifm">Vraag 3</text:p>
      <text:p text:style-name="ifm_p_ifm">Zo ja, ziet u dit ook als een schending van verplichtingen die Rusland onder meer in de Raad van Europa is aangegaan? Zo ja, bent u bereid rechtstreeks en via de EU en de Raad van Europa Rusland hier op aan te spreken? Zo nee, waarom niet?</text:p>
      <text:p text:style-name="ifm_p_mt.3.76mm_ifm">Antwoord 3</text:p>
      <text:p text:style-name="ifm_p_ifm">Deze regionale wetgeving is in strijd met Russische nationale wetgeving en met de internationale verplichtingen van Rusland, in het bijzonder het EVRM en het Internationaal Verdrag inzake Burgerrechten en Politieke Rechten. Jurisprudentie van het EVRM en uitspraken van het mensenrechtencomité van de Verenigde Naties maken duidelijk dat openbare orde of publieke moraal niet als argument mogen worden gebruikt om (seksuele) minderheden het zwijgen op te leggen.</text:p>
      <text:p text:style-name="ifm_p_ifm">De vertegenwoordigers van de EU-lidstaten in Sint Petersburg hebben in november jl., bij de eerste behandeling van het wetsvoorstel, hun zorgen over de ontwerp-wetgeving aan vertegenwoordigers van de lokale autoriteiten overgebracht. Naar aanleiding van de tweede behandeling hebben de vertegenwoordigers van de EU-lidstaten in Sint Petersburg een tweede brief aan de lokale autoriteiten gestuurd en ook mondeling hun zorgen overgebracht. De EU-delegatie in Moskou heeft namens de EU in een demarche bij viceminister van Buitenlandse Zaken Gatilov op 9 februari jl. de ernstige zorgen over genoemde ontwerp-wetgeving geuit. Zelf heb ik op 15 februari jl. bij zijn bezoek aan Nederland tegen minister van Buitenlandse Zaken Lavrov mijn bezorgdheid uitgesproken.</text:p>
      <text:p text:style-name="ifm_p_ifm">De Russische autoriteiten lieten weten dat de ontwerp-wetgeving in Sint Petersburg niet in strijd is met de Russische grondwet, noch met internationale verplichtingen die Rusland is aangegaan. Het gaat in Russische ogen om wetgeving die erop gericht is minderjarigen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Timmermans over het voorliggend wetsvoorstel in Sint Petersburg dat het recht op vrije meningsuiting van LGBT'ers enorm zal inperken</dc:title>
    <meta:user-defined meta:name="OVERHEIDop.ParlID/DC.identifier">ah-tk-20112012-1781</meta:user-defined>
    <meta:user-defined meta:name="OVERHEIDop.vraagnummer">2012Z03188</meta:user-defined>
    <meta:user-defined meta:name="OVERHEIDop.aanhangselNummer">1781</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3-08</meta:user-defined>
    <meta:user-defined meta:name="OVERHEID.StatenGeneraal/DC.creator">Tweede Kamer der Staten-Generaal</meta:user-defined>
    <dc:language>nl</dc:language>
    <meta:user-defined meta:name="DCTERMS.alternative"/>
    <meta:user-defined meta:name="DC.title">Antwoord vragen Timmermans over het voorliggend wetsvoorstel in Sint Petersburg dat het recht op vrije meningsuiting van LGBT'ers enorm zal inperken</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8</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