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8</text:p>
      <text:p text:style-name="kamervragen">Vragen van het lid 
            Monasch
            (PvdA) aan de minister van Infrastructuur en Milieu over het bericht «ProRail in gebreke bij veiligheid» (ingezonden 14 september
            2011).
         </text:p>
      <text:p text:style-name="kamervragen">Antwoord van minister 
            Schultz van Haegen-Maas Geesteranus
            (Infrastructuur en Milieu) (ontvangen 30 september 2011).
         </text:p>
      <text:h text:outline-level="2" text:style-name="stuktitel">Vraag 1
            </text:h>
      <text:p text:style-name="vraag">Kent u het bericht «ProRail in gebreke bij veiligheid?»<text:note text:id="ID-2011Z17642-d29e98" text:note-class="footnote"><text:note-citation text:label="1">1</text:note-citation><text:note-body><text:p>http://www.rtl.nl/(/actueel/rtlnieuws/binnenland/)/components/actueel/rtlnieuws/2011/09_september/13/binnenland/prorail-in-gebreke-bij-veiligheid.xml</text:p></text:note-body></text:note>
               
            </text:p>
      <text:h text:outline-level="2" text:style-name="stuktitel">Antwoord 1
            </text:h>
      <text:p text:style-name="antwoord">Ja.</text:p>
      <text:h text:outline-level="2" text:style-name="stuktitel">Vraag 2
            </text:h>
      <text:p text:style-name="vraag">Deelt u de conclusie van de onderzoeksraad dat ProRail bij het ongeluk in Stavoren tekort is geschoten? Zo ja, wat gaat u
               doen om te zorgen dat ProRail voortaan strenger gaat controleren? Zo nee, waarom niet?
            </text:p>
      <text:h text:outline-level="2" text:style-name="stuktitel">Antwoord 2
            </text:h>
      <text:p text:style-name="antwoord">Ja. ProRail neemt de aanbevelingen van de Onderzoeksraad serieus en heeft op basis van de bevindingen van de Raad aantoonbaar
               verbeteracties ondernomen. Ik zie op dit moment geen aanleiding er voor te zorgen dat ProRail strenger gaat controleren.
            </text:p>
      <text:h text:outline-level="2" text:style-name="stuktitel">Vraag 3
            </text:h>
      <text:p text:style-name="vraag">Deelt u de conclusie dat dit geval niet op zichzelf staat, maar dat ProRail vaker te soepel omgaat met de veiligheidsvoorschriften?
               Zo nee, waarom niet?
            </text:p>
      <text:h text:outline-level="2" text:style-name="stuktitel">Antwoord 3
            </text:h>
      <text:p text:style-name="antwoord">Nee. Het algemene beeld van de Inspectie Verkeer en Waterstaat over ProRail is dat de organisatie de veiligheidsvoorschriften
               serieus neemt en lering trekt uit incidenten. De Inspectie heeft recent het veiligheidsmanagementsysteem van ProRail geauditeerd
               en in orde bevonden. Systemen en procedures garanderen echter geen 100% veiligheid.
            </text:p>
      <text:p text:style-name="antwoord">Door menselijk of technisch falen kunnen onveilige situaties ontstaan en ongevallen plaatsvinden. Door middel van het risicomanagementsysteem
               tracht ProRail de zich voordoende veiligheidsrisico’s te onderkennen, te wegen, te beheersen en waar nodig verbetermaatregelen
               te treff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