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7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9</text:p>
      <text:p text:style-name="ifm_p_font.roman_mt.3.76mm_ifm">Vragen van de leden <text:span text:style-name="ifm_span_font.bold_ifm">Van Bommel</text:span> (SP) en <text:span text:style-name="ifm_span_font.bold_ifm">Hachchi</text:span> (D66) aan de minister van Defensie over <text:span text:style-name="ifm_span_font.italic_ifm">Flintlock</text:span> (ingezonden 8 februari 2012).</text:p>
      <text:p text:style-name="ifm_p_font.roman_mt.3.76mm_ifm">Antwoord van minister <text:span text:style-name="ifm_span_font.bold_ifm">Hillen</text:span> (Defensie) (ontvangen 7 maart 2012).</text:p>
      <text:p text:style-name="ifm_p_mt.3.76mm_ifm">Vraag 1</text:p>
      <text:p text:style-name="ifm_p_ifm">Kent u het bericht «Trainen in Mali net zo gevaarlijk als Kunduz»?<text:note text:id="ID-2012Z02276-d36e58" text:note-class="footnote"><text:note-citation text:label="1 ">1</text:note-citation><text:note-body><text:p text:style-name="ifm_p_font.normal_size.6.93pt_mt..5mm_indent.-0.1161in_mleft.0.1161in_ifm"> AD, 4 februari 2012.</text:p></text:note-body></text:note>
      </text:p>
      <text:p text:style-name="ifm_p_mt.3.76mm_ifm">Antwoord 1</text:p>
      <text:p text:style-name="ifm_p_ifm">Ja. Overigens heeft de commandant van het <text:span text:style-name="ifm_span_font.italic_ifm">Africa Command</text:span> (AFRICOM) in overleg met de Malinese autoriteiten en de Amerikaanse ambassadeur in Bamako op 5 februari besloten de oefening af te gelasten. De beantwoording van de overige vragen moet in dat licht worden gezien.</text:p>
      <text:p text:style-name="ifm_p_mt.3.76mm_ifm">Vraag 2</text:p>
      <text:p text:style-name="ifm_p_ifm">Deelt u het oordeel van Interpol dat in Mali criminele drugsbendes, zwaarbewapende rebellen en de Noord-Afrikaanse tak van Al-Qaida aanwezig zijn? Kunt u uitsluiten dat Nederlandse militairen bij hun trainingswerkzaamheden in Mali in contact komen met deze bendes of rebellen?</text:p>
      <text:p text:style-name="ifm_p_mt.3.76mm_ifm">Antwoord 2</text:p>
      <text:p text:style-name="ifm_p_ifm">Ja, ik deel het oordeel van Interpol. Voor het tweede deel van de vraag verwijs ik naar het antwoord op vraag 1.</text:p>
      <text:p text:style-name="ifm_p_mt.3.76mm_ifm">Vraag 3</text:p>
      <text:p text:style-name="ifm_p_ifm">Is het waar dat het ministerie van Buitenlandse Zaken reizen ontraadt naar de plaatsen in het noorden van Mali waar Flintlock plaats zou moeten vinden? Indien ja, kan hieruit geconcludeerd worden dat het gebied bijzonder onveilig is? Is het waar dat zwaar bewapende Toeareg-rebellen vanuit Libië zijn afgezakt naar de Sahel en nu zorgen voor een oorlogssituatie in Mali? Bent u verder van mening dat de situatie in Mali de laatste tijd aanzienlijk verslechtert? Deelt u mijn mening dat er een nieuwe situatie in Mali is ontstaan waardoor de kans op incidenten serieus is toegenomen? Kunt u uw antwoord toelichten?</text:p>
      <text:p text:style-name="ifm_p_mt.3.76mm_ifm">Vraag 3</text:p>
      <text:p text:style-name="ifm_p_ifm">Is het waar dat het ministerie van Buitenlandse Zaken reizen ontraadt naar de plaatsen in het noorden van Mali waar Flintlock plaats zou moeten vinden? Indien ja, kan hieruit geconcludeerd worden dat het gebied bijzonder onveilig is? Is het waar dat zwaar bewapende Toeareg-rebellen vanuit Libië zijn afgezakt naar de Sahel en nu zorgen voor een oorlogssituatie in Mali? Bent u verder van mening dat de situatie in Mali de laatste tijd aanzienlijk verslechtert? Deelt u mijn mening dat er een nieuwe situatie in Mali is ontstaan waardoor de kans op incidenten serieus is toegenomen? Kunt u uw antwoord toelichten?</text:p>
      <text:p text:style-name="ifm_p_mt.3.76mm_ifm">Antwoord 4</text:p>
      <text:p text:style-name="ifm_p_ifm">De oefening Flintlock 2012 zou worden uitgevoerd op locaties waar Malinese militaire eenheden zijn gestationeerd of op oefenterreinen in de directe omgeving van deze locaties. De militaire locaties en terreinen in Mali zien er anders uit dan kazernes en oefenterreinen zoals we die in Nederland kennen. Niettemin zijn zij altijd herkenbaar als militair terrein en zouden zij met militaire beveiligingsmaatregelen zijn afgeschermd. Voor Flintlock 2012 hadden de Malinese autoriteiten in verband met de verslechterde veiligheidssituatie bovendien extra maatregelen genomen om de militaire verblijfs-, oefen- en trainingsruimten en -terreinen te beveiligen. Zo was voorzien in mobiele en vliegende patrouilles, controleposten op de toegangswegen en de aanwezigheid van extra militaire politie.</text:p>
      <text:p text:style-name="ifm_p_mt.3.76mm_ifm">Vraag 5</text:p>
      <text:p text:style-name="ifm_p_ifm">Is het waar dat de Malinese regering geen grond- of luchttroepen beschikbaar heeft voor extractie van trainers indien dit noodzakelijk is? Indien ja, wat zijn hiervan de praktische gevolgen voor de Nederlandse militairen in Mali?</text:p>
      <text:p text:style-name="ifm_p_mt.3.76mm_ifm">Antwoord 5</text:p>
      <text:p text:style-name="ifm_p_ifm">Voor het antwoord op deze vraag verwijs ik naar het antwoord op vraag 1. Overigens merk ik op dat de Malinese autoriteiten veiligheidstroepen en een snelle reactie-eenheid ter beschikking zouden hebben gesteld als Flintlock 2012 doorgang had gevonden.</text:p>
      <text:p text:style-name="ifm_p_mt.3.76mm_ifm">Vraag 6</text:p>
      <text:p text:style-name="ifm_p_ifm">Is het waar dat de locatie voor Flintlock is gewijzigd van een aantal plaatsen in het noorden van het land naar een basis in Kati, ten noordwesten van Bamako? Indien ja, wat zijn de redenen voor deze verplaatsing? Is het eveneens waar dat een aantal westerse landen minder militairen naar de missie stuurt? Indien ja, hoort Nederland hier ook bij? Indien ja, om hoeveel Nederlandse militairen gaat het?</text:p>
      <text:p text:style-name="ifm_p_mt.3.76mm_ifm">Antwoord 6</text:p>
      <text:p text:style-name="ifm_p_ifm">Voor het antwoord op deze vraag verwijs ik naar het antwoord op vraag 1.</text:p>
      <text:p text:style-name="ifm_p_ifm">Ik voeg hieraan toe dat, voordat tot afgelasting werd besloten, al was besloten de oefening te beperken tot één locatie in de buurt van Bamako. Over deze stappen was telkens contact tussen de organiserende partijen en Nederland.</text:p>
      <text:p text:style-name="ifm_p_mt.3.76mm_ifm">Vraag 7</text:p>
      <text:p text:style-name="ifm_p_ifm">Is het verder waar dat de laatste week de onrust in het land ook naar de steden Kati en Bamako is overgeslagen? Indien ja, welke gevolgen heeft dit voor de missie Flintlock? Deelt u mijn opvatting dat vanwege de onrust in het land de missie beter per direct beëindigd kan worden?</text:p>
      <text:p text:style-name="ifm_p_mt.3.76mm_ifm">Antwoord 7</text:p>
      <text:p text:style-name="ifm_p_ifm">Er zijn aanwijzingen dat zich in Bamako incidenten hebben voorgedaan waarbij Toearegs betrokken waren. Voorts verwijs ik naar mijn antwoord op vraag 1.</text:p>
      <text:p text:style-name="ifm_p_mt.3.76mm_ifm">Vraag 8</text:p>
      <text:p text:style-name="ifm_p_ifm">Is het waar dat het besluit om de eindoefening Flintlock 2012 te beëindigen primair is genomen door de Malinese en Amerikaanse autoriteiten?</text:p>
      <text:p text:style-name="ifm_p_mt.3.76mm_ifm">Antwoord 8</text:p>
      <text:p text:style-name="ifm_p_ifm">De planning van Flintlock 2012 was in handen van het <text:span text:style-name="ifm_span_font.italic_ifm">Africa Command</text:span> (AFRICOM).De oefening zou worden uitgevoerd door de <text:span text:style-name="ifm_span_font.italic_ifm">Joint Special Operations Task Force Trans-Sahara</text:span> (JSOTF-TS) die deel uitmaakt van het <text:span text:style-name="ifm_span_font.italic_ifm">Special Operations Command Africa</text:span> (SOCAFRICA). De commandant van AFRICOM heeft in overleg met onder meer de commandant van JSOTF-TS, de Malinese minister van Defensie en de Amerikaanse ambassadeur in Bamako besloten de oefening af te gelasten.</text:p>
      <text:p text:style-name="ifm_p_mt.3.76mm_ifm">Vraag 9</text:p>
      <text:p text:style-name="ifm_p_ifm">Kunt u aangeven of en zo ja, hoe, Nederland betrokken is geweest bij deze besluitvorming?</text:p>
      <text:p text:style-name="ifm_p_mt.3.76mm_ifm">Antwoord 9</text:p>
      <text:p text:style-name="ifm_p_ifm">Aan de oefening Flintlock 2012 zijn reguliere planningsconferenties voorafgegaan waarbij Nederland samen met de andere deelnemende landen was vertegenwoordigd. Daarnaast werd de Nederlandse planningsofficier die was belast met de voorbereiding van de Nederlandse deelname aan de oefening op regelmatige basis op de hoogte gehouden van de voortgang van het planningsproces.</text:p>
      <text:p text:style-name="ifm_p_mt.3.76mm_ifm">Vraag 10</text:p>
      <text:p text:style-name="ifm_p_ifm">Deelt u de mening dat er vóór de missie signalen waren dat de missie niet zoals gepland uitgevoerd kon worden, en dat deze mogelijk onvoldoende op waarde zijn geschat?</text:p>
      <text:p text:style-name="ifm_p_mt.3.76mm_ifm">Antwoord 10</text:p>
      <text:p text:style-name="ifm_p_ifm">Gezien onze betrokkenheid bij de planning en de voorbereiding van de oefening was de defensieorganisatie op de hoogte van de mogelijkheid dat de oefening zou worden aangepast of afgelast, zie ook mijn antwoord op vraag 6.</text:p>
      <text:p text:style-name="ifm_p_mt.3.76mm_ifm">Vraag 11</text:p>
      <text:p text:style-name="ifm_p_ifm">Beschouwt u uw maatregel als uitstel of als afstel? Kunt u in het eerstgenoemde scenario aangeven wat de verwachtingen zijn voor hervatting van de missie en wat de precieze criteria zijn waarop dit besluit genomen zal worden?</text:p>
      <text:p text:style-name="ifm_p_mt.3.76mm_ifm">Antwoord 11</text:p>
      <text:p text:style-name="ifm_p_ifm">AFRICOM heeft de voor 2012 geplande oefening afgelast. De oefening Flintlock wordt in beginsel eens per jaar gehouden. Op dit moment is niet duidelijk wanneer een volgende oefening zal worden gepland en waar die zal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Van Bommel en Hachchi over Flintlock</dc:title>
    <meta:user-defined meta:name="OVERHEIDop.ParlID/DC.identifier">ah-tk-20112012-1779</meta:user-defined>
    <meta:user-defined meta:name="OVERHEIDop.vraagnummer">2012Z02276</meta:user-defined>
    <meta:user-defined meta:name="OVERHEIDop.aanhangselNummer">1779</meta:user-defined>
    <meta:user-defined meta:name="OVERHEIDop.AanhangselTypen/DC.type">Antwoord</meta:user-defined>
    <meta:user-defined meta:name="OVERHEIDop.Parlementair/DC.type">Aanhangsel van de Handelingen</meta:user-defined>
    <meta:user-defined meta:name="OVERHEIDop.indiener">W. Hachchi</meta:user-defined>
    <meta:user-defined meta:name="OVERHEIDop.indiener">H. van Bommel</meta:user-defined>
    <meta:user-defined meta:name="OVERHEIDop.ontvanger">J.S.J. Hillen</meta:user-defined>
    <meta:user-defined meta:name="OVERHEIDop.vergaderjaar">2011-2012</meta:user-defined>
    <meta:user-defined meta:name="DCTERMS.W3CDTF/OVERHEIDop.datumOntvangst">2012-03-07</meta:user-defined>
    <meta:user-defined meta:name="OVERHEID.StatenGeneraal/DC.creator">Tweede Kamer der Staten-Generaal</meta:user-defined>
    <dc:language>nl</dc:language>
    <meta:user-defined meta:name="DCTERMS.alternative"/>
    <meta:user-defined meta:name="DC.title">Antwoord vragen Van Bommel en Hachchi over Flintlock</meta:user-defined>
    <meta:user-defined meta:name="DCTERMS.W3CDTF/DCTERMS.available">2012-03-08</meta:user-defined>
    <meta:user-defined meta:name="OVERHEIDop.publicationName">Kamervragen (Aanhangsel)</meta:user-defined>
    <meta:user-defined meta:name="OVERHEID.Organisatietype/OVERHEID.organisationType">staten generaal</meta:user-defined>
    <meta:user-defined meta:name="DCTERMS.W3CDTF/DCTERMS.issued">2012-03-07</meta:user-defined>
    <meta:user-defined meta:name="OVERHEID.TaxonomieBeleidsagenda/OVERHEID.category">Internationaal | Militaire missies</meta:user-defined>
    <meta:user-defined meta:name="OVERHEID.Informatietype/DC.type">officiële publicatie</meta:user-defined>
    <meta:user-defined meta:name="OVERHEIDop.versieInformatie"/>
  </office:meta>
</office:document-meta>
</file>