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de leden <text:span text:style-name="ifm_span_font.bold_ifm">Gesthuizen</text:span> en <text:span text:style-name="ifm_span_font.bold_ifm">Irrgang</text:span> (beiden SP) aan de minister van Economische Zaken, Landbouw en Innovatie over <text:span text:style-name="ifm_span_font.italic_ifm">de afschaffing van omstreden Amerikaanse invoerheffingen en de terugbetaling van deze geïnde heffingen aan het Nederlandse bedrijfsleven</text:span> (ingezonden 14 februari 2012).</text:p>
      <text:p text:style-name="ifm_p_font.roman_mt.3.76mm_ifm">Antwoord van staatssecretaris <text:span text:style-name="ifm_span_font.bold_ifm">Bleker</text:span> (Economische Zaken, Landbouw en Innovatie) (ontvangen 7 maart 2012).</text:p>
      <text:p text:style-name="ifm_p_mt.3.76mm_ifm">Vraag 1</text:p>
      <text:p text:style-name="ifm_p_ifm">Wat is uw reactie op het artikel «Washington schrapt omstreden heffingen»<text:note text:id="ID-2012Z02732-d36e58" text:note-class="footnote"><text:note-citation text:label="1 ">1</text:note-citation><text:note-body><text:p text:style-name="ifm_p_font.normal_size.6.93pt_mt..5mm_indent.-0.1161in_mleft.0.1161in_ifm"> Financieele Dagblad, 7 februari 2012.</text:p></text:note-body></text:note>, waarin de afspraak tussen de Amerikaanse regering en de Europese Unie over het stoppen van de omstreden methode om invoerheffingen op staal en andere producten te berekenen wordt belicht? Wat zijn de concrete gevolgen van deze afspraak voor het Nederlandse bedrijfsleven?</text:p>
      <text:p text:style-name="ifm_p_mt.3.76mm_ifm">Antwoord 1</text:p>
      <text:p text:style-name="ifm_p_ifm">De Nederlandse regering is verheugd dat dit langlopende handelsconflict tussen de EU en de VS eindelijk is opgelost. Door het toepassen van «zeroing» betaalden Nederlandse bedrijven te hoge antidumpingheffingen in de VS.  Zonder «zeroing» zullen die heffingen een stuk lager zijn en in sommige gevallen zelfs helemaal verdwijnen. Daarmee wordt de concurrentiepositie van Nederlandse bedrijven op de Amerikaanse markt verbeterd.</text:p>
      <text:p text:style-name="ifm_p_ifm">Indien de EU en de VS niet tot een akkoord waren gekomen had de EU alleen nog kunnen overgaan tot retaliatie (strafheffingen op de invoer van geselecteerde producten uit de VS). De ervaring leert dat dit soort maatregelen niet alleen Amerikaanse bedrijven treft; Europese importeurs moeten de heffingen betalen en Europese consumenten betalen meer voor Amerikaanse producten in de winkel, terwijl ze part noch deel hebben aan het geschil. De door «zeroing» getroffen Europese bedrijven zouden bovendien niets hebben aan retaliatie.</text:p>
      <text:p text:style-name="ifm_p_mt.3.76mm_ifm">Vraag 2</text:p>
      <text:p text:style-name="ifm_p_ifm">Op welke manier heeft de uitspraak van de Wereldhandelsorganisatie (WTO) dat de in het verleden onterecht opgelegde en geïnde heffingen voor exporterende Europese bedrijven door de Amerikaanse autoriteiten terugbetaald dienen te worden, een rol gespeeld bij de onderhandelingen over deze afspraken? Waarom zijn tijdens deze onderhandelingen tussen de EU en de Amerikaanse regering geen afspraken gemaakt over de terugbetaling van deze onterecht betaalde heffingen?</text:p>
      <text:p text:style-name="ifm_p_mt.3.76mm_ifm">Antwoord 2</text:p>
      <text:p text:style-name="ifm_p_ifm">Het WTO Beroepslichaam dat de zaak behandelde heeft geen uitspraak gedaan over het terugbetalen van in het verleden onterecht opgelegde en geïnde heffingen. Dat was ook geen onderdeel van het mandaat. Het Beroepslichaam heeft alleen geconcludeerd dat de VS in gebreke is gebleven door niet binnen een redelijke termijn haar «zeroing» praktijk te beëindigen. De uitspraak geldt voor de toekomst en heeft geen terugwerkende kracht.</text:p>
      <text:p text:style-name="ifm_p_ifm">De uitspraak van het Beroepslichaam heeft geen rechtstreekse werking (individuele bedrijven kunnen er geen rechten aan ontlenen). De VS zijn gehouden de uitspraak te implementeren. Bedrijven die van oordeel zijn dat er onverschuldigd betaald is, hebben via het Amerikaanse rechtssysteem de mogelijkheid (gehad) hun gelijk te halen.</text:p>
      <text:p text:style-name="ifm_p_ifm">De Europese Commissie heeft bij de onderhandelingen over een akkoord wel geprobeerd afspraken te maken over terugbetaling van teveel betaalde heffingen. Dit gebeurde mede op uitdrukkelijk verzoek van Nederland. Dit bleek in de onderhandelingen echter niet haalbaar. De EU had daarmee de keus tussen een akkoord voor de toekomst of geen akkoord. Elke dag dat een akkoord uitbleef, bracht dit voor Europese bedrijven, waaronder Nederlandse, kosten met zich mee. Daarom was het belangrijk dat de EU de door de Amerikanen geboden opening aangreep en is het goed dat het akkoord er gekomen is.</text:p>
      <text:p text:style-name="ifm_p_mt.3.76mm_ifm">Vraag 3</text:p>
      <text:p text:style-name="ifm_p_ifm">Welke mogelijkheden op Europees niveau ziet u om dit forse financiële verlies van exporterende bedrijven te compenseren? Bent u bereid de exporterende bedrijven te steunen door op Europees niveau hard in te zetten en financiële compensatie van de geleden schade van de Amerikanen te eisen?</text:p>
      <text:p text:style-name="ifm_p_mt.3.76mm_ifm">Antwoord 3</text:p>
      <text:p text:style-name="ifm_p_ifm">Nederland heeft de Europese Commissie aangemoedigd andere manieren te zoeken om de Amerikanen de teveel betaalde heffingen te laten terugbetalen. De kans van slagen acht ik echter gering. De Europese Unie heeft immers geen juridische mogelijkheden om de VS hiertoe te dwingen. Zoals hiervoor opgemerkt kunnen bedrijven zelf via het Amerikaanse rechtssysteem trachten hun gelijk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Gesthuizen en Irrgang over afschaffen omstreden Amerikaanse invoerheffingen en terugbetaling van de geïnde heffingen aan het Nederlandse bedrijfsleven</dc:title>
    <meta:user-defined meta:name="OVERHEIDop.ParlID/DC.identifier">ah-tk-20112012-1775</meta:user-defined>
    <meta:user-defined meta:name="OVERHEIDop.vraagnummer">2012Z02732</meta:user-defined>
    <meta:user-defined meta:name="OVERHEIDop.aanhangselNummer">1775</meta:user-defined>
    <meta:user-defined meta:name="OVERHEIDop.AanhangselTypen/DC.type">Antwoord</meta:user-defined>
    <meta:user-defined meta:name="OVERHEIDop.Parlementair/DC.type">Aanhangsel van de Handelingen</meta:user-defined>
    <meta:user-defined meta:name="OVERHEIDop.indiener">E. Irrgang</meta:user-defined>
    <meta:user-defined meta:name="OVERHEIDop.indiener">S.M.J.G. Gesthuizen</meta:user-defined>
    <meta:user-defined meta:name="OVERHEIDop.ontvanger">H. Bleker</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Gesthuizen en Irrgang over afschaffen omstreden Amerikaanse invoerheffingen en terugbetaling van de geïnde heffingen aan het Nederlandse bedrijfsleven</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