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de leden <text:span text:style-name="ifm_span_font.bold_ifm">Dikkers</text:span> en <text:span text:style-name="ifm_span_font.bold_ifm">Timmermans</text:span> (beiden PvdA) aan de ministers van Buitenlandse Zaken en van Economische Zaken, Landbouw en Innovatie en de staatssecretaris van Infrastructuur en Milieu over <text:span text:style-name="ifm_span_font.italic_ifm">de «steenkolendialoog»</text:span> (ingezonden 30 januari 2012).</text:p>
      <text:p text:style-name="ifm_p_font.roman_mt.3.76mm_ifm">Antwoord van staatssecretaris <text:span text:style-name="ifm_span_font.bold_ifm">Bleker</text:span> (Economische Zaken, Landbouw en Innovatie), mede namens de minister van Buitenlandse Zaken (ontvangen 7 maart 2012).</text:p>
      <text:p text:style-name="ifm_p_mt.3.76mm_ifm">Vraag 1</text:p>
      <text:p text:style-name="ifm_p_ifm">Bent u bekend met het artikel getiteld «Herkomst steenkool blijft schimmig»?<text:note text:id="ID-2012Z01495-d36e58" text:note-class="footnote"><text:note-citation text:label="1 ">1</text:note-citation><text:note-body><text:p text:style-name="ifm_p_font.normal_size.6.93pt_mt..5mm_indent.-0.1161in_mleft.0.1161in_ifm"> Volkskrant van 24 januari 2012.</text:p></text:note-body></text:note>
      </text:p>
      <text:p text:style-name="ifm_p_mt.3.76mm_ifm">Antwoord 1</text:p>
      <text:p text:style-name="ifm_p_ifm">Ja.</text:p>
      <text:p text:style-name="ifm_p_mt.3.76mm_ifm">Vraag 2</text:p>
      <text:p text:style-name="ifm_p_ifm">Deelt u de mening dat het zorgelijk is als de winning van steenkolen bijdraagt aan mensenrechtenschendingen, slechte arbeidsomstandigheden, en milieuvervuiling?</text:p>
      <text:p text:style-name="ifm_p_mt.3.76mm_ifm">Antwoord 2</text:p>
      <text:p text:style-name="ifm_p_ifm">Ja.</text:p>
      <text:p text:style-name="ifm_p_mt.3.76mm_ifm">Vraag 3</text:p>
      <text:p text:style-name="ifm_p_ifm">Deelt u de mening dat het zorgelijk is dat er ondanks ruim een jaar steenkolendialoog «geen concrete vooruitgang is geboekt», zoals in het artikel staat?</text:p>
      <text:p text:style-name="ifm_p_mt.3.76mm_ifm">Antwoord 3</text:p>
      <text:p text:style-name="ifm_p_ifm">De tweede fase van de steenkooldialoog loopt tot en met augustus. Op dit moment is over de voortgang het volgende te melden:</text:p>
      <text:p text:style-name="ifm_p_ifm">Er is een gezamenlijke inventarisatie gemaakt van de belangrijkste kwesties die spelen bij de winning van steenkolen;</text:p>
      <text:p text:style-name="ifm_p_ifm">Men werkt met externe deskundigen aan een protocol voor het uitvoeren van inspecties bij mijnen;</text:p>
      <text:p text:style-name="ifm_p_ifm">De eerste contouren voor een proefinspectie zijn verkend;</text:p>
      <text:p text:style-name="ifm_p_ifm">Bestuursvoorzitters van de energiebedrijven in Nederland hebben op 26 januari gesproken met de voorzitter van de steenkolendialoog en in dat gesprek hun inzet voor het versterken van transparantie bevestigd;</text:p>
      <text:p text:style-name="ifm_p_ifm">Op 5 maart willen de energiebedrijven hun voorstel voor verbetering van de transparantie bespreken in de steenkooldialoog.</text:p>
      <text:p text:style-name="ifm_p_mt.3.76mm_ifm">Vraag 4</text:p>
      <text:p text:style-name="ifm_p_ifm">Ben u bereid om als waarnemer van de steenkolendialoog de Tweede Kamer te informeren omtrent de voortgang en behaalde resultaten van de dialoog? Zo ja, kan dit middels een uitgebreide brief voor eind februari? Zo nee, waarom niet?</text:p>
      <text:p text:style-name="ifm_p_mt.3.76mm_ifm">Antwoord 4</text:p>
      <text:p text:style-name="ifm_p_ifm">Het is aan de partijen in de steenkooldialoog om samen aan oplossingen te werken en daarover in lijn met de afspraken die onderling zijn gemaakt, informatie publiek te maken. Het ministerie van Economische Zaken, Landbouw en Innovatie, zal vanuit zijn waarnemerspositie, de betrokken partijen oproepen bij gelegenheid  zelf transparant te zijn over het verloop van de dialoog en de bereikte resultaten.</text:p>
      <text:p text:style-name="ifm_p_mt.3.76mm_ifm">Vraag 5</text:p>
      <text:p text:style-name="ifm_p_ifm">Onderschrijft u als waarnemende partij de doelstellingen van de steenkolendialoog ten aanzien van transparantie van herkomst van steenkolen en het verbeteren van productieomstandigheden en in het bijzonder doelstelling h, «Verbeteren van de transparantie in de steenkoolketen richting Nederlandse eindgebruikers», zoals vastgelegd in het eindrapport van de eerste fase van de dialoog?</text:p>
      <text:p text:style-name="ifm_p_mt.3.76mm_ifm">Antwoord 5</text:p>
      <text:p text:style-name="ifm_p_ifm">De partijen in de steenkooldialoog dienen onderling vast te stellen hoe de genoemde doelstelling dient te worden ingevuld. Op grond van het eindrapport van de eerste fase ga ik er van uit dat partijen streven naar transparantie over indicatoren die op een zorgvuldige wijze iets zeggen over de arbeidsomstandigheden en mensenrechtensituatie in de steenkoolketen. Informatie over het beleid van de bedrijven zegt iets over hoe met die risico’s wordt omgegaan. Dit betreft beide elementen van wat in de OESO Richtlijnen voor Multinationale Ondernemingen wordt gevat onder de verantwoordelijkheid van bedrijven om «due diligence» uit te voeren op hun buitenlandse activiteiten.</text:p>
      <text:p text:style-name="ifm_p_mt.3.76mm_ifm">Vraag 6</text:p>
      <text:p text:style-name="ifm_p_ifm">Vindt u het wenselijk dat energiebedrijf Nuon het eigen commercieel belang boven het belang van transparantie van herkomst van steenkolen stelt, zoals Nuon zelf aangeeft in het artikel? Zo nee, waarom niet?</text:p>
      <text:p text:style-name="ifm_p_mt.3.76mm_ifm">Antwoord 6</text:p>
      <text:p text:style-name="ifm_p_ifm">Informatie over de specifieke leveranciers van steenkolen aan energiebedrijven, is commercieel gevoelig, omdat het concurrenten inzicht kan bieden in het productieproces en het inkoopbeleid. Zij kunnen op basis van deze informatie strategische posities op de steenkoolmarkt innemen.</text:p>
      <text:p text:style-name="ifm_p_ifm">Transparantie over de exacte herkomst van steenkolen is niet de enige, noch noodzakelijkerwijs de beste mogelijkheid om voor eindgebruikers tot verbetering van transparantie in de steenkoolketen te komen (zie mijn antwoord bij vraag 5). De energiebedrijven presenteren op korte termijn hun voorstel ter verbetering van transparantie in de steenkooldialoog.</text:p>
      <text:p text:style-name="ifm_p_mt.3.76mm_ifm">Vraag 7</text:p>
      <text:p text:style-name="ifm_p_ifm">Deelt u de mening dat transparantie juist het commercieel belang van energiebedrijven dient in plaats van schaadt? Zo ja, waarom? Zo nee, waarom niet?</text:p>
      <text:p text:style-name="ifm_p_mt.3.76mm_ifm">Antwoord 7</text:p>
      <text:p text:style-name="ifm_p_ifm">Ja, voor alle bedrijven is het in de eerste plaats van belang om transparant te zijn. Er is behoefte aan verbetering van transparantie over de arbeidsomstandigheden en mensenrechtensituatie in de steenkoolketen. De energiebedrijven presenteren hiertoe op korte termijn een voorstel in de steenkooldialoog.</text:p>
      <text:p text:style-name="ifm_p_mt.3.76mm_ifm">Vraag 8</text:p>
      <text:p text:style-name="ifm_p_ifm">Bent u van mening dat energiebedrijven de herkomst van steenkolen openbaar moeten maken en niet verhullen, zodat consumenten zelf kunnen kiezen wel of geen stroom uit bloedkolen te gebruiken? Zo nee, waarom niet? Wat zijn dan wel uw verwachtingen van de energiebedrijven?</text:p>
      <text:p text:style-name="ifm_p_mt.3.76mm_ifm">Antwoord 8</text:p>
      <text:p text:style-name="ifm_p_ifm">Zoals aangegeven, is herkomst een onvolkomen indicator voor de omstandigheden waaronder de kolen zijn geproduceerd. Zie verder het antwoord bij 6.</text:p>
      <text:p text:style-name="ifm_p_mt.3.76mm_ifm">Vraag 9</text:p>
      <text:p text:style-name="ifm_p_ifm">Bent u bereid aan te dringen op de deelnemers van de steenkolendialoog om snel vooruitgang te boeken? Zo ja, op welke wijze gaat u dit doen en wanneer? Zo nee, waarom niet?</text:p>
      <text:p text:style-name="ifm_p_mt.3.76mm_ifm">Antwoord 9</text:p>
      <text:p text:style-name="ifm_p_ifm">Mijn ministerie heeft eind vorig jaar de energiebedrijven uitgenodigd voor een gesprek over de inzet ten behoeve van voortgang van de steenkooldialoog. Dit gesprek heeft plaatsgevonden op 6 februari. Een gesprek met hetzelfde onderwerp zal worden gepland met de betrokken NGO’s en vakbonden.</text:p>
      <text:p text:style-name="ifm_p_mt.3.76mm_ifm">Vraag 10</text:p>
      <text:p text:style-name="ifm_p_ifm">Welke stappen neemt u concreet, naast uw rol als waarnemer bij de steenkolendialoog, nog meer om transparantie en maatschappelijk verantwoord ondernemen specifiek in de steenkolenketen te stimuleren?</text:p>
      <text:p text:style-name="ifm_p_mt.3.76mm_ifm">Antwoord 10</text:p>
      <text:p text:style-name="ifm_p_ifm">Het kabinet ziet vooralsnog geen aanleiding maatschappelijk verantwoord ondernemen specifiek in de steenkolenketen te stimuleren. De betrokken bedrijven zijn zich, getuige hun participatie in de steenkooldialoog en lidmaatschap van het «Better Coal Initiative», terdege bewust van de verscherpte maatschappelijke verwachtingen zoals die zijn neergelegd in de vernieuwde OESO Richtlijnen en in de UN Principles for Business and Human Rights. De uitdagingen die daaruit voortkomen zijn veel breder dan transparantie over de herkomst van kolen. Ik hoop en verwacht dat beide initiatieven op afzienbare termijn goede resultaten zullen late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kkers en Timmermans over de steenkolendialoog</dc:title>
    <meta:user-defined meta:name="OVERHEIDop.ParlID/DC.identifier">ah-tk-20112012-1774</meta:user-defined>
    <meta:user-defined meta:name="OVERHEIDop.vraagnummer">2012Z01495</meta:user-defined>
    <meta:user-defined meta:name="OVERHEIDop.aanhangselNummer">177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H. Bleker</meta:user-defined>
    <meta:user-defined meta:name="OVERHEIDop.vergaderjaar">2011-2012</meta:user-defined>
    <meta:user-defined meta:name="DCTERMS.W3CDTF/OVERHEIDop.datumOntvangst">2012-03-07</meta:user-defined>
    <meta:user-defined meta:name="OVERHEID.StatenGeneraal/DC.creator">Tweede Kamer der Staten-Generaal</meta:user-defined>
    <dc:language>nl</dc:language>
    <meta:user-defined meta:name="DCTERMS.alternative"/>
    <meta:user-defined meta:name="DC.title">Antwoord vragen Dikkers en Timmermans over de steenkolendialoog</meta:user-defined>
    <meta:user-defined meta:name="DCTERMS.W3CDTF/DCTERMS.available">2012-03-08</meta:user-defined>
    <meta:user-defined meta:name="OVERHEIDop.publicationName">Kamervragen (Aanhangsel)</meta:user-defined>
    <meta:user-defined meta:name="OVERHEID.Organisatietype/OVERHEID.organisationType">staten generaal</meta:user-defined>
    <meta:user-defined meta:name="DCTERMS.W3CDTF/DCTERMS.issued">2012-03-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