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text:p>
      <text:p text:style-name="kamervragen">Vragen van het lid 
            Hennis-Plasschaert
            (VVD) aan de minister van Veiligheid en Justitie over de draagwijze van veiligheidsvesten (ingezonden 8 september 2011).
         </text:p>
      <text:p text:style-name="kamervragen">Antwoord van minister 
            Opstelten
            (Veiligheid en Justitie) (ontvangen 30 september 2011).
         </text:p>
      <text:h text:outline-level="2" text:style-name="stuktitel">Vraag 1, 2, 3, 4
            </text:h>
      <text:p text:style-name="vraag">Klopt het dat agenten, op een zogenaamde «draagproef» na, hun veiligheidsvesten (formeel) nog steeds niet over de kleding
               heen mogen dragen?
            </text:p>
      <text:p text:style-name="vraag">Bent u er zich van bewust dat er reeds positieve ervaringen zijn opgedaan met het dragen van veiligheidsvesten over de kleding?</text:p>
      <text:p text:style-name="vraag">Bent u er tevens van op de hoogte dat veruit de meeste, zo niet alle, agenten een voorkeur hebben voor de het dragen van hun
               veiligheidsvesten over de kleding?
            </text:p>
      <text:p text:style-name="vraag">Bent u bereid om per direct gehoor te geven aan de wens om het veiligheidsvest over de kleding te dragen? Zo nee, waarom niet?</text:p>
      <text:h text:outline-level="2" text:style-name="stuktitel">Antwoord 1, 2, 3, 4
            </text:h>
      <text:p text:style-name="antwoord">Op 6 juni 2011 heb ik aan de VTSPN opdracht verstrekt voor de start van de Europese aanbesteding van een veiligheidsvest dat
               zowel boven als onder de kleding kan worden gedragen. De opdracht en de onderliggende functionele specificaties werden vooraf
               afgestemd in het overleg met de Politievakorganisaties.
            </text:p>
      <text:p text:style-name="antwoord">Het nieuwe veiligheidsvest kan daarmee worden aangepast aan de wisselende functies (zowel geüniformeerd als niet-geüniformeerd)
               die aan politiepersoneel kunnen worden toegewezen en de behoefte die daaruit voortvloeit om het veiligheidsvest zowel boven
               als onder de kleding te dragen.
            </text:p>
      <text:p text:style-name="antwoord">De Europese aanbesteding zal in de tweede helft van 2011 worden uitgevoerd. De nieuwe veiligheidsvesten zullen naar verwachting
               medio 2012 beschikbaar komen. Als onderdeel van de Europese aanbesteding zal een draagproef worden uitgevoerd waarbij het
               comfort en de veiligheid van het veiligheidsvest in de politiepraktijk wordt beproefd. Bij de uitvoering van de draagproef
               worden vertegenwoordigers uit het politieveld en de politievakorganisaties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