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Hazekamp</text:span> (PvdD) aan de minister van Volksgezondheid, Welzijn en Sport over <text:span text:style-name="ifm_span_font.italic_ifm">het advies om zwangere vrouwen te waarschuwen voor het Schmallenbergvirus</text:span> (ingezonden 6 februari 2012).</text:p>
      <text:p text:style-name="ifm_p_font.roman_mt.3.76mm_ifm">Antwoord van minister <text:span text:style-name="ifm_span_font.bold_ifm">Schippers</text:span> (Volksgezondheid, Welzijn en Sport) (ontvangen 7 maart 2012).</text:p>
      <text:p text:style-name="ifm_p_mt.3.76mm_ifm">Vraag 1</text:p>
      <text:p text:style-name="ifm_p_ifm">Kent u het bericht «Waarschuw zwangeren voor Schmallenberg»?<text:note text:id="ID-2012Z02049-d36e55" text:note-class="footnote"><text:note-citation text:label="1 ">1</text:note-citation><text:note-body><text:p text:style-name="ifm_p_font.normal_size.6.93pt_mt..5mm_indent.-0.1161in_mleft.0.1161in_ifm"> 
               http://medischcontact.artsennet.nl/Nieuws-26/Nieuwsbericht-1/109489/Waarschuw-zwangeren-voor-Schmallenberg.htm
            </text:p></text:note-body></text:note>
      </text:p>
      <text:p text:style-name="ifm_p_mt.3.76mm_ifm">Antwoord 1</text:p>
      <text:p text:style-name="ifm_p_ifm">Ja.</text:p>
      <text:p text:style-name="ifm_p_mt.3.76mm_ifm">Vraag 2</text:p>
      <text:p text:style-name="ifm_p_ifm">Bent u met huisarts Olde Loohuis van oordeel dat geen risico’s genomen mogen worden met kwetsbare groepen mensen in relatie tot het Schmallenbergvirus, zoals eerder wel gebeurde met betrekking tot de Q-koorts? Zo nee, waarom niet?</text:p>
      <text:p text:style-name="ifm_p_mt.3.76mm_ifm">Antwoord 2</text:p>
      <text:p text:style-name="ifm_p_ifm">Uit de, ook door het European Centre for Disease Prevention and Control bevestigde risico inschatting van het RIVM blijkt dat het niet uit te sluiten is dat het Schmallenbergvirus een risico vormt voor mensen maar dat dit onwaarschijnlijk is. De adviezen van het RIVM zijn daarop gebaseerd. Op dit moment wordt zwangere vrouwen geadviseerd om geen verloskundige handelingen verrichten op bedrijven met verdenking van de aanwezigheid van het Schmallenbergvirus. Dit zijn overigens gebruikelijke hygiënemaatregelen. Zwangere vrouwen wordt standaard geadviseerd verlossingen van schapen en geiten niet uit te voeren en verlossingen van runderen te vermijden.</text:p>
      <text:p text:style-name="ifm_p_mt.3.76mm_ifm">Vraag 3</text:p>
      <text:p text:style-name="ifm_p_ifm">Deelt u de mening dat er geen eenduidige gegevens zijn over de infectieroute en de verspreiding van het Schmallenbergvirus, en dat derhalve overdracht van het virus naar mensen niet kan worden uitgesloten? Zo nee, waaraan ontleent u die zekerheid? Zo ja, deelt u de mening dat, gelet op het voorzorgsprincipe preventieve maatregelen om besmetting van mensen te voorkomen gerechtvaardigd zijn?</text:p>
      <text:p text:style-name="ifm_p_mt.3.76mm_ifm">Antwoord 3</text:p>
      <text:p text:style-name="ifm_p_ifm">Overdracht van het virus naar mensen kan inderdaad niet worden uitgesloten en  daarom zijn preventieve maatregelen vanuit het voorzorgprincipe gerechtvaardigd. Het RIVM adviseert aan zwangere vrouwen om geen verloskundige handelingen uit te voeren op bedrijven met verdenking van de aanwezigheid van het Schmallenbergvirus.</text:p>
      <text:p text:style-name="ifm_p_mt.3.76mm_ifm">Vraag 4</text:p>
      <text:p text:style-name="ifm_p_ifm">Is het waar dat artsen onvoldoende alert zijn op de risico’s van zoönoses en het ontstaan van (nieuwe) zoönoses? Zo nee, waaraan ontleent u die zekerheid? Zo ja, welke maatregelen gaat u nemen om dit te verbeteren?</text:p>
      <text:p text:style-name="ifm_p_mt.3.76mm_ifm">Antwoord 4</text:p>
      <text:p text:style-name="ifm_p_ifm">De bescherming van de volks- en diergezondheid moeten met elkaar verbonden zijn. Het zijn de professionals die verbinding moeten maken. De alertheid van artsen, zowel humane als veterinair kan verder vergroot worden. Zowel door de overheid als de vele betrokken professionals, zijn de afgelopen jaren initiatieven op dit vlak genomen. Professionals uit beide domeinen, zowel regionaal als centraal, zijn op bijeenkomsten, symposia en congressen regelmatig inzichten en expertise gaan delen. Deze acties dragen bij aan de alertheid van artsen op zoönosen.</text:p>
      <text:p text:style-name="ifm_p_mt.3.76mm_ifm">Vraag 5</text:p>
      <text:p text:style-name="ifm_p_ifm">Bent u van oordeel dat zwangeren en andere kwetsbare groepen voldoende gewaarschuwd worden dat zij (en hun ongeboren kind) kwetsbaar zijn voor zoönoses, en derhalve beter uit de buurt van bijvoorbeeld stallen van veebedrijven en kinderboerderijen kunnen blijven? Zo ja, waar baseert u zich op? Zo nee, welke maatregelen gaat u nemen om de voorlichting aan zwangeren en andere kwetsbare groepen te verbeteren?</text:p>
      <text:p text:style-name="ifm_p_mt.3.76mm_ifm">Antwoord 5</text:p>
      <text:p text:style-name="ifm_p_ifm">Op de website van het RIVM zijn diverse brochures en folders te vinden over de maatregelen die vrouwen tijdens de zwangerschap kunnen nemen om infecties, ook met zoönosen, te voorkomen. Dieren op de (kinder)boerderij kunnen ziekteverwekkers bij zich dragen die ook voor mensen gevaarlijk kunnen zijn. Daarom is het verstandig om bij het bezoeken van een (kinder)boerderij extra aandacht te besteden aan hygiëne. Beperk het aanraken van dieren, hooi, stro en mest, was de handen met zeep en veel water na contact met dieren en vóór het eten, eet niet tussen de dieren en eet geen voedsel dat op de grond is gevallen. Het is niet nodig dat zwangere vrouwen uit de buurt van stallen en kinderboerderijen blijven.</text:p>
      <text:p text:style-name="ifm_p_ifm">De stichting kinderboerderijen Nederland, waarbij veel kinderboerderijen zijn aangesloten, geeft borden uit waarin de risico’s voor zwangere vrouwen helder uitgelegd worden. De NVWA en diverse GGD’en stimuleren de kinderboerderijen uit hun regio om het keurmerk van deze stichting aan te vragen. De voorlichting op kinderboerderijen wordt dus steeds beter.</text:p>
      <text:p text:style-name="ifm_p_ifm">De voorlichting aan zwangere werknemers, zoals veehouders en dierenartsen, loopt via de ARBO route. Zo bevat de ARBO catalogus voor dierenartsenpraktijken van de Koninklijke Nederlandse Maatschappij voor Diergeneeskunde uitgebreide informatie voor zwangeren.</text:p>
      <text:p text:style-name="ifm_p_mt.3.76mm_ifm">Vraag 6</text:p>
      <text:p text:style-name="ifm_p_ifm">Bent u bereid de adressen van bedrijven waar het Schmallenbergvirus is vastgesteld openbaar te maken, zodat zwangere vrouwen en andere kwetsbare groepen hun eigen afweging kunnen maken met betrekking tot hun veiligheidssituatie? Zo nee, waarom niet? Zo ja, op welke termijn en op welke wijze?</text:p>
      <text:p text:style-name="ifm_p_mt.3.76mm_ifm">Antwoord 6</text:p>
      <text:p text:style-name="ifm_p_ifm">Op de website van de NVWA wordt een overzichtskaart bijgehouden waarop de met het Schmallenbergvirus besmette bedrijven zijn afgebeeld, daarbij wordt ook een lijst gepubliceerd met de plaatsen waar deze bedrijven zich bevinden.</text:p>
      <text:p text:style-name="ifm_p_mt.3.76mm_ifm">Vraag 7</text:p>
      <text:p text:style-name="ifm_p_ifm">Bent u bereid op korte termijn onderzoek in te stellen naar de mogelijke gevaren van het Schmallenbergvirus voor mensen? Zo nee, waarom niet? Zo ja, op welke wijze?</text:p>
      <text:p text:style-name="ifm_p_mt.3.76mm_ifm">Antwoord 7</text:p>
      <text:p text:style-name="ifm_p_ifm">Zoals in de brief van de staatssecretaris van EL&amp;I van 9 februari jl. is vermeld heeft het RIVM een onderzoeksvoorstel voorbereid om een indruk te krijgen of mensen bij blootstelling geïnfecteerd kunnen worden met het virus. Dit voorstel is besproken in een deskundigenberaad over het Schmallenbergvirus. Het advies van dit beraad zend ik u separaa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het advies om zwangere vrouwen te waarschuwen voor het Schmallenbergvirus</dc:title>
    <meta:user-defined meta:name="OVERHEIDop.ParlID/DC.identifier">ah-tk-20112012-1764</meta:user-defined>
    <meta:user-defined meta:name="OVERHEIDop.vraagnummer">2012Z02049</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Hazekamp over het advies om zwangere vrouwen te waarschuwen voor het Schmallenbergvirus</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zondheidsrisico's</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