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Paulus Jansen</text:span> (SP) aan de minister van Veiligheid en Justitie over <text:span text:style-name="ifm_span_font.italic_ifm">de veroordeling van twee directeuren van Eternit in Italië</text:span> (ingezonden 16 februari 2012).</text:p>
      <text:p text:style-name="ifm_p_font.roman_mt.3.76mm_ifm">Antwoord van minister <text:span text:style-name="ifm_span_font.bold_ifm">Opstelten</text:span> (Veiligheid en Justitie) (ontvangen 7 maart 2012).</text:p>
      <text:p text:style-name="ifm_p_mt.3.76mm_ifm">Vraag 1</text:p>
      <text:p text:style-name="ifm_p_ifm">Bent u bekend me de veroordeling van twee directeuren van Eternit door de strafrechter in Italië voor het feit dat zij verantwoordelijk zijn voor de dood van 3000 Italianen als gevolg van blootstelling aan Asbest?<text:note text:id="ID-2012Z02996-d36e58" text:note-class="footnote"><text:note-citation text:label="1 ">1</text:note-citation><text:note-body><text:p text:style-name="ifm_p_font.normal_size.6.93pt_mt..5mm_indent.-0.1161in_mleft.0.1161in_ifm">Telegraaf, 14 februari 2012.</text:p></text:note-body></text:note>
      </text:p>
      <text:p text:style-name="ifm_p_mt.3.76mm_ifm">Antwoord 1</text:p>
      <text:p text:style-name="ifm_p_ifm">Ja.</text:p>
      <text:p text:style-name="ifm_p_mt.3.76mm_ifm">Vraag 2</text:p>
      <text:p text:style-name="ifm_p_ifm">Van hoeveel mensen is bekend dat zij sinds 1960 zijn overleden als gevolg van blootstelling aan asbest?</text:p>
      <text:p text:style-name="ifm_p_mt.3.76mm_ifm">Antwoord 2</text:p>
      <text:p text:style-name="ifm_p_ifm">Ik beschik niet over gegevens om deze vraag te beantwoorden. Ik verwijs in algemene zin naar de brief die mede namens mij door de Staatssecretaris van Infrastructuur en Milieu aan uw Kamer is gestuurd (Kamerstukken II, vergaderjaar 2010–2011, 25 834, nr. 58, p. 2). Daarin wordt ingegaan op sterfgevallen door blootstelling aan asbest. Ook verwijs ik naar het jaarverslag 2010 van het Instituut Asbestslachtoffers (www.asbestslachtoffers.nl, p.14). Daarin vermeldt het instituut cijfers van verschillende bronnen vanaf 1990 en andere relevante gegevens over het aantal mensen met mesothelioom (longvlies- en buikvlieskanker) in Nederland.</text:p>
      <text:p text:style-name="ifm_p_mt.3.76mm_ifm">Vraag 3</text:p>
      <text:p text:style-name="ifm_p_ifm">Bent u in navolging van Italië, bereid een strafrechtelijk onderzoek in te laten stellen naar het gebruik van asbest en de rol van de directie van Eternit en andere vergelijkbare bedrijven voor de dood van Nederlanders als gevolg van blootstelling aan asbest? Zo nee, waarom niet?</text:p>
      <text:p text:style-name="ifm_p_mt.3.76mm_ifm">Antwoord 3</text:p>
      <text:p text:style-name="ifm_p_ifm">Het Openbaar Ministerie bepaalt in welke gevallen er aanleiding is een strafrechtelijk onderzoek in te stellen. Het Openbaar Ministerie heeft mij gemeld dat geen zaak bekend is tegen Eternit. Of tegen de leidinggevenden van het bedrijf in Nederland, of vergelijkbare bedrijven, strafrechtelijk zal worden opgetreden vanwege het eventueel veroorzaakt hebben van dodelijke slachtoffers, hangt onder meer af van de vragen of er aangifte is of wordt gedaan, of het vermoeden bestaat dat strafbare feiten zijn gepleegd in Nederland, of die feiten verjaard zijn en wie verantwoordelijk waren of zijn voor die feiten.</text:p>
      <text:p text:style-name="ifm_p_ifm">Voor een nadere toelichting op de bestuursrechtelijke en strafrechtelijke handhaving van de asbestwetgeving verwijs ik naar de in antwoord op vraag 2 genoem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aulus Jansen over de veroordeling van twee directeuren van Eternit in Italië</dc:title>
    <meta:user-defined meta:name="OVERHEIDop.ParlID/DC.identifier">ah-tk-20112012-1762</meta:user-defined>
    <meta:user-defined meta:name="OVERHEIDop.vraagnummer">2012Z02996</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Paulus Jansen over de veroordeling van twee directeuren van Eternit in Italië</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Recht | Strafrecht</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