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1</text:p>
      <text:p text:style-name="ifm_p_font.roman_mt.3.76mm_ifm">Vragen van de leden <text:span text:style-name="ifm_span_font.bold_ifm">Dikkers</text:span> en <text:span text:style-name="ifm_span_font.bold_ifm">Timmermans</text:span> (beiden PvdA) aan de ministers van Buitenlandse Zaken en van Economische Zaken, Landbouw en Innovatie over <text:span text:style-name="ifm_span_font.italic_ifm">de staking in de olieproductie in Zuid-Sudan</text:span> (ingezonden 25 januari 2012).</text:p>
      <text:p text:style-name="ifm_p_font.roman_mt.3.76mm_ifm">Antwoord van minister <text:span text:style-name="ifm_span_font.bold_ifm">Rosenthal</text:span> (Buitenlandse Zaken), mede namens de staatssecretaris van Economische Zaken, Landbouw en Innovatie (ontvangen 7 maart 2012).</text:p>
      <text:p text:style-name="ifm_p_mt.3.76mm_ifm">Vraag 1</text:p>
      <text:p text:style-name="ifm_p_ifm">Bent u bekend met de berichtgeving over de oproep van de Zuid-Sudanese regering aan oliebedrijven om binnen twee weken de olieproductie in het land te staken?<text:note text:id="ID-2012Z01195-d36e58" text:note-class="footnote"><text:note-citation text:label="1 ">1</text:note-citation><text:note-body><text:p text:style-name="ifm_p_font.normal_size.6.93pt_mt..5mm_indent.-0.1161in_mleft.0.1161in_ifm">Nederlands Dagblad, 23 januari 2012, Zuid-Sudan staakt olieproductie.</text:p></text:note-body></text:note>
      </text:p>
      <text:p text:style-name="ifm_p_mt.3.76mm_ifm">Antwoord 1</text:p>
      <text:p text:style-name="ifm_p_ifm">Ja.</text:p>
      <text:p text:style-name="ifm_p_mt.3.76mm_ifm">Vraag 2</text:p>
      <text:p text:style-name="ifm_p_ifm">Klopt de berichtgeving dat buurland Sudan 630 miljoen euro aan olie van Zuid-Sudan heeft gestolen?</text:p>
      <text:p text:style-name="ifm_p_mt.3.76mm_ifm">Antwoord 2</text:p>
      <text:p text:style-name="ifm_p_ifm">Zuid-Sudan stelt dat Sudan sinds 25 december 2011 op basis van de Sudanese <text:span text:style-name="ifm_span_font.italic_ifm">Petroleum Transit and Service Fees Act 2011</text:span> olie heeft geconfisqueerd ter waarde van 815 miljoen US dollar. Sudan stelt zich op het standpunt dat er geen sprake is van diefstal van olie, maar van betaling in natura voor het gebruik door Zuid-Sudan van de Sudanese olie-infrastructuur. Onafhankelijke informatie is niet beschikbaar.</text:p>
      <text:p text:style-name="ifm_p_mt.3.76mm_ifm">Vraag 3</text:p>
      <text:p text:style-name="ifm_p_ifm">Wat is uw oordeel over de oproep van de Zuid-Sudanese President Salva Kiir aan «bevriende landen» om Zuid-Sudan te helpen indien er geen olie-inkomsten gegenereerd kunnen worden?</text:p>
      <text:p text:style-name="ifm_p_mt.3.76mm_ifm">Antwoord 3</text:p>
      <text:p text:style-name="ifm_p_ifm">Zowel Sudan als Zuid-Sudan moeten hun eenzijdig genomen stappen herzien. Het is van belang dat beide landen op constructieve wijze hun onderhandelingen hervatten om tot definitieve afspraken te komen over het transport van Zuid-Sudanese olie over het grondgebied van Sudan en het gebruik van de Sudanese olie-infrastructuur.</text:p>
      <text:p text:style-name="ifm_p_mt.3.76mm_ifm">Vraag 4</text:p>
      <text:p text:style-name="ifm_p_ifm">Kunt u aangeven of Nederland een rol van betekenis speelt dan wel kan spelen in dit conflict en de onderhandelingen over de olieproductie tussen Noord- en Zuid-Sudan?</text:p>
      <text:p text:style-name="ifm_p_mt.3.76mm_ifm">Antwoord 4</text:p>
      <text:p text:style-name="ifm_p_ifm">Nederland speelt een ondersteunende rol bij deze onderhandelingen. Primair faciliteert het <text:span text:style-name="ifm_span_font.italic_ifm">African Union High Level Implementation Panel</text:span> (AUHIP) onder leiding van Thabo Mbeki de onderhandelingen tussen de beide landen over de uitstaande zaken van het Comprehensive Peace Agreement (CPA). Nederland ondersteunt het AUHIP met de detachering van een civiel expert bij Intergovernmental Authority for Development (IGAD) dat als secretariaat van het AUHIP fungeert. Daarnaast ondersteunt Nederland de capaciteitsopbouw van de Zuid-Sudanese overheid op uiteenlopende terreinen, waaronder op het terrein van olie.</text:p>
      <text:p text:style-name="ifm_p_mt.3.76mm_ifm">Vraag 5</text:p>
      <text:p text:style-name="ifm_p_ifm">Op welke wijze wordt de EU betrokken bij de onderhandelingen over de olie-inkomsten tussen beiden landen? Wat is uw oordeel over de mate van betrokkenheid van de EU bij deze onderhandelingen?</text:p>
      <text:p text:style-name="ifm_p_mt.3.76mm_ifm">Antwoord 5</text:p>
      <text:p text:style-name="ifm_p_ifm">Tijdens de Raad Buitenlandse Zaken op 23 januari jl. heeft de EU Sudan en Zuid-Sudan opgeroepen om onder leiding van het AUHIP tot overeenstemming te komen over alle uitstaande zaken van het CPA en de gevolgen van de afscheiding van Zuid-Sudan. De EU ondersteunt onder andere via Speciaal Vertegenwoordiger Marsden het AUHIP. Namens de EU heeft Commissaris Piebalgs aan de bijeenkomst van regeringsleiders van de Afrikaanse Unie op 29 en 30 januari jl. deelgenomen. Nederland en de EU hebben tijdens de AU-top de boodschap uitgedragen dat beide landen zich moeten onthouden van eenzijdige stappen en dat zij naar de onderhandelingstafel moeten terugkeren. Ik zie vooralsnog niet een andere dan een ondersteunende rol voor de EU weggelegd.</text:p>
      <text:p text:style-name="ifm_p_mt.3.76mm_ifm">Vraag 6</text:p>
      <text:p text:style-name="ifm_p_ifm">Bent u bereid bilateraal dan wel in EU verband u in te spannen om de humanitaire situatie in Zuid-Sudan, waar inmiddels 120 duizend ontheemden zijn te betreuren, nauwlettend in de gaten te houden? Indien ja, op welke wijze gaat u dat doen?</text:p>
      <text:p text:style-name="ifm_p_mt.3.76mm_ifm">Antwoord 6</text:p>
      <text:p text:style-name="ifm_p_ifm">Ja. Nederland onderhoudt hierover nauwe contact met UNMISS, andere donoren en hulporganisaties en onderzoekt voor 2012 de mogelijkheden opnieuw bij te dragen aan de humanitaire hulpverlening ter plaatse. Tijdens de Raad Buitenlandse Zaken van 23 januari jl. heb ik de humanitaire situatie in het gebied met mijn collega’s besproken en krachtige, gecoördineerde inspanningen bepl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en op vragen van de leden Dikkers en Timmermans over de staking van de olieproductie in Zuid-Sudan</dc:title>
    <meta:user-defined meta:name="OVERHEIDop.ParlID/DC.identifier">ah-tk-20112012-1761</meta:user-defined>
    <meta:user-defined meta:name="OVERHEIDop.vraagnummer">2012Z01195</meta:user-defined>
    <meta:user-defined meta:name="OVERHEIDop.aanhangselNummer">1761</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S.W. Dikkers</meta:user-defined>
    <meta:user-defined meta:name="OVERHEIDop.ontvanger">U. Rosenthal</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oorden op vragen van de leden Dikkers en Timmermans over de staking van de olieproductie in Zuid-Sudan</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