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6</text:p>
      <text:p text:style-name="kamervragen">Vragen van de leden 
            Marcouch
            en 
            Monasch
            (beiden PvdA) aan de ministers van Veiligheid en Justitie en van Binnenlandse Zaken en Koninkrijksrelaties over de gevolgen
            van de bezuinigingen voor het aantal inbraken (ingezonden 23 augustus 2011).
         </text:p>
      <text:p text:style-name="kamervragen">Antwoord van minister 
            Opstelten
            (Veiligheid en Justitie) (ontvangen 30 september 2011).
         </text:p>
      <text:h text:outline-level="2" text:style-name="stuktitel">Vraag 1
            </text:h>
      <text:p text:style-name="vraag">Kent u het bericht «Meer woninginbraken in juni en juli»?<text:note text:id="ID-2011Z16312-d29e101" text:note-class="footnote"><text:note-citation text:label="1">1</text:note-citation><text:note-body><text:p>ANP 21 augustus 2011.</text:p></text:note-body></text:note>
               
            </text:p>
      <text:h text:outline-level="2" text:style-name="stuktitel">Antwoord 1
            </text:h>
      <text:p text:style-name="antwoord">Ja.</text:p>
      <text:h text:outline-level="2" text:style-name="stuktitel">Vraag 2
            </text:h>
      <text:p text:style-name="vraag">Kunt u de in het bericht genoemde cijfers ten aanzien van het toegenomen aantal inbraken in de afgelopen maanden bevestigen?
               Zo nee, over welke cijfers beschikt u?
            </text:p>
      <text:h text:outline-level="2" text:style-name="stuktitel">Antwoord 2
            </text:h>
      <text:p text:style-name="antwoord">Het ANP baseert zich op voorlopige cijfers van 14 van de 25 regiokorpsen. Het door de politie geregistreerde aantal inbraken
               in woningen vertoont sinds enige jaren weer een licht stijgende lijn. Volgens de cijfers van het Centraal Bureau voor de Statistiek
               is het totaal aantal geregistreerde woninginbraken: 70 245 in 2008, 73 855 in 2009 en 81 925 in 2010.
            </text:p>
      <text:h text:outline-level="2" text:style-name="stuktitel">Vraag 3
            </text:h>
      <text:p text:style-name="vraag">Deelt u de mening dat een toename van circa 10% zorgwekkend is? Zo ja, wat gaat u doen om het aantal inbraken te laten dalen?
               Zo nee, waarom niet en wat acht u dan wel zorgwekkend?
            </text:p>
      <text:h text:outline-level="2" text:style-name="stuktitel">Antwoord 3
            </text:h>
      <text:p text:style-name="antwoord">Een toename van woninginbraak is voor mij een zorgwekkend signaal. In samenspraak met het Korpsbeheerdersberaad (KBB) is een
               aantal landelijke prioriteiten voor de politie afgesproken. Een van deze afspraken is gericht op het bestrijden van «high
               impact» criminaliteit, waaronder woninginbraken.
            </text:p>
      <text:h text:outline-level="2" text:style-name="stuktitel">Vraag 4
            </text:h>
      <text:p text:style-name="vraag">In hoeverre draagt het aantal woninginbraken bij aan (de toename van) de onveiligheid en onveiligheidsgevoelens?</text:p>
      <text:h text:outline-level="2" text:style-name="stuktitel">Antwoord 4
            </text:h>
      <text:p text:style-name="antwoord">«High impact» criminaliteit zoals overvallen, geweldsmisdrijven en ook woninginbraken hebben een negatieve invloed op onveiligheidsgevoelens.
               In sterke mate geldt dit voor het slachtoffer zelf, maar de berichtgeving over deze «high impact» criminaliteit kan ook veiligheidsgevoelens
               van andere burgers, die zelf geen slachtoffer zijn geworden, beïnvloeden.
            </text:p>
      <text:h text:outline-level="2" text:style-name="stuktitel">Vraag 5
            </text:h>
      <text:p text:style-name="vraag">Welke maatregelen neemt u om aan de professionalisering van de inbrekers het hoofd te bieden?</text:p>
      <text:h text:outline-level="2" text:style-name="stuktitel">Antwoord 5
            </text:h>
      <text:p text:style-name="antwoord">De overheid stimuleert inbraakpreventie langs verschillende lijnen. In het Bouwbesluit is bepaald dat nieuw te bouwen woningen
               moeten voldoen aan de daarin vastgelegde vereisten van inbraakwerendheid. Met het Politiekeurmerk Veilig Wonen (PKVW) wordt
               gestimuleerd dat mensen op vrijwillige basis veranderingen aanbrengen ter verbetering van de inbraakwerendheid van hun bestaande
               woning. Daarnaast wordt in het kader van het verbetertraject dat door de politie is ingezet in kaart gebracht welke extra
               maatregelen tegen woninginbraak getroffen kunnen worden.
            </text:p>
      <text:h text:outline-level="2" text:style-name="stuktitel">Vraag 6
            </text:h>
      <text:p text:style-name="vraag">Deelt u de mening dat daar waar burgers zelf verantwoordelijkheid kunnen nemen ten aanzien van inbraakpreventie, zij dit ook
               moeten doen? Zo ja, deelt u dan ook de mening dat burgers geholpen en gestimuleerd moeten worden die eigen verantwoordelijkheid
               te nemen? Zo ja, hoe doet u dit? Acht u maatregelen in het kader van het Politiekeurmerk Veilig Wonen afdoende?
            </text:p>
      <text:h text:outline-level="2" text:style-name="stuktitel">Antwoord 6
            </text:h>
      <text:p text:style-name="antwoord">Ja. Vanuit mijn Ministerie worden burgers en bedrijven gestimuleerd om zelf verantwoordelijkheid te nemen ten aanzien van
               inbraakpreventie. Daarvoor is een reeks aan maatregelen in voorbereiding, waaronder het inrichten van een website met informatie
               voor burgers en bedrijven over effectieve en veelbelovende maatregelen die men zelf kan nemen tegen allerlei vormen van veelvoorkomende
               criminaliteit. Het PKVW sluit hier goed op aan.
            </text:p>
      <text:h text:outline-level="2" text:style-name="stuktitel">Vraag 7
            </text:h>
      <text:p text:style-name="vraag">Deelt u de mening dat burgers bij de aanschaf van inbraakwerende materialen steun verdienen bijvoorbeeld blijkend uit een
               positieve financiële prikkel zoals het verlagen van de BTW op deze materialen of andere financiële prikkels? Zo ja, hoe gaat
               u hier gevolg aan geven? Zo nee, waarom niet?
            </text:p>
      <text:h text:outline-level="2" text:style-name="stuktitel">Antwoord 7
            </text:h>
      <text:p text:style-name="antwoord">Het is inderdaad goed als burgers en bedrijven die inbraakpreventieve maatregelen nemen, hiervoor worden beloond. Met een
               kopie van het certificaat Veilige Woning kan men bij de verzekeringsmaatschappij om een premiekorting op de inboedelverzekering
               vragen.
            </text:p>
      <text:h text:outline-level="2" text:style-name="stuktitel">Vraag 8
            </text:h>
      <text:p text:style-name="vraag">Kent u de gegevens van het Centrum voor Criminaliteitspreventie en Veiligheid waaruit blijkt dat het tempo waarin huizen veiliger
               worden, aan het vertragen is? Zo ja, kunt u die gegevens met de Kamer delen? Zo nee, over welke cijfers beschikt u dan wel?
            </text:p>
      <text:h text:outline-level="2" text:style-name="stuktitel">Antwoord 8
            </text:h>
      <text:p text:style-name="antwoord">Het Centrum voor Criminaliteitspreventie en Veiligheid (CCV) heeft mij medegedeeld dat sinds het Bouwbesluit van 1999 er aan
               de woningbeveiliging van nieuwbouwwoningen veel verbeterd is. Het aantal verstrekte PKVW certificaten neemt wel af. In de
               periode 2004–2005 waren dit er nog circa 60 000 per jaar, in 2010 zijn er circa 33 000 certificaten afgegeven. De daling komt
               deels door de afname van de productie van nieuwbouwwoningen en deels doordat veel gemeenten het PKVW niet in hun beleid hebben
               opgenomen en daarop controleren.
            </text:p>
      <text:p text:style-name="antwoord">Deze cijfers zijn openbaar en te vinden op de website van het CCV (http://www.hetccv.nl/dossiers/Politiekeurmerk+Veilig+Wonen/Landelijk+-+De+effectiviteit+van+PKVW).</text:p>
      <text:h text:outline-level="2" text:style-name="stuktitel">Vraag 9
            </text:h>
      <text:p text:style-name="vraag">Deelt u de mening dat het ongewenst is dat het veiliger maken van bestaande huizen vanwege bezuinigingen onder druk komt te
               staan? Zo ja, wat gaat u doen om die beveiliging te stimuleren? Zo nee, waarom niet?
            </text:p>
      <text:h text:outline-level="2" text:style-name="stuktitel">Antwoord 9
            </text:h>
      <text:p text:style-name="antwoord">De benodigde bezuinigingen mogen niet ten koste gaan van de veiligheid in de samenleving. Burgers en bedrijven worden door
               het kabinet actief gestimuleerd om hun verantwoordelijkheid te nemen bij het waarborgen van de eigen veiligheid. Daarnaast
               zullen extra preventieve en repressieve maatregelen getroffen worden om woninginbraak tegen te g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