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het lid <text:span text:style-name="ifm_span_font.bold_ifm">Ouwehand</text:span> (PvdD) aan de minister van Buitenlandse Zaken over <text:span text:style-name="ifm_span_font.italic_ifm">de rechtszaak tegen Erwin Vermeulen in Japan</text:span> (ingezonden 2 februari 2012).</text:p>
      <text:p text:style-name="ifm_p_font.roman_mt.3.76mm_ifm">Antwoord van minister <text:span text:style-name="ifm_span_font.bold_ifm">Rosenthal</text:span> (Buitenlandse Zaken) (ontvangen 7 maart 2012).</text:p>
      <text:p text:style-name="ifm_p_mt.3.76mm_ifm">Vraag 1</text:p>
      <text:p text:style-name="ifm_p_ifm">Heeft u tegen het ANP gezegd dat sinds kort familiebezoek is toegestaan voor Erwin Vermeulen, maar dat de familie daarvan zou hebben afgezien? Zo nee, waarom heeft u geen zichtbare poging gedaan om het kennelijk foutieve bericht te rectificeren?<text:note text:id="ID-2012Z01827-d36e55" text:note-class="footnote"><text:note-citation text:label="1 ">1</text:note-citation><text:note-body><text:p text:style-name="ifm_p_font.normal_size.6.93pt_mt..5mm_indent.-0.1161in_mleft.0.1161in_ifm"> 
               http://www.depers.nl/binnenland/626453/We-doen-wat-kan-voor-activist.html
            </text:p></text:note-body></text:note>
      </text:p>
      <text:p text:style-name="ifm_p_mt.3.76mm_ifm">Antwoord 1</text:p>
      <text:p text:style-name="ifm_p_ifm">Ja. Op 17 januari heeft het Consulaat-Generaal in Osaka van de advocaat vernomen dat de openbaar aanklager akkoord ging met een bezoek van de ouders aan Erwin. Dit op voorwaarde dat (1) de familie niet gelieerd zou zijn aan de <text:span text:style-name="ifm_span_font.italic_ifm">Sea Shepherd Conservation Society,</text:span> en(2) een diplomatieke nota zou worden overlegd met vermelding van de persoonlijke gegevens, inclusief kopieën van de paspoorten. De ouders van Erwin zijn hierover op dezelfde dag telefonisch ingelicht. Daarbij is assistentie aangeboden bij het aanvragen van een bezoek. De familie heeft laten weten om haar moverende redenen geen bezoek te willen aanvragen. Die afweging respecteer ik.</text:p>
      <text:p text:style-name="ifm_p_mt.3.76mm_ifm">Vraag 2</text:p>
      <text:p text:style-name="ifm_p_ifm">Kunt u bevestigen dat de enige informatie die de familie van Erwin Vermeulen via uw ministerie heeft bereikt over de mogelijkheden tot bezoek luidde: «Indien de ouders besluiten naar het proces te komen, zal de aanklager in overweging nemen hen speciaal toestemming te verlenen met het recht tot bezoek op voorwaarde dat de ouders niets te maken hebben met Sea Shepherd»? Bent u bereid te erkennen dat deze informatie betekent dat er in het geheel geen zekerheid was en is dat de ouders van Erwin hem daadwerkelijk zouden kunnen bezoeken als ze zouden afreizen naar Japan?<text:note text:id="ID-2012Z01827-d36e68" text:note-class="footnote"><text:note-citation text:label="2 ">2</text:note-citation><text:note-body><text:p text:style-name="ifm_p_font.normal_size.6.93pt_mt..5mm_indent.-0.1161in_mleft.0.1161in_ifm"> 
               http://www.volkskrant.nl/vk/nl/2664/Nieuws/article/detail/3140730/2012/01/27/Familie-Sea-Shepherd-activist-razend-op-Rosenthal.dhtml
            </text:p></text:note-body></text:note>
      </text:p>
      <text:p text:style-name="ifm_p_mt.3.76mm_ifm">Antwoord 2</text:p>
      <text:p text:style-name="ifm_p_ifm">Door het ministerie is consequent gesteld dat de finale beslissing om een verzoek te honoreren in alle gevallen bij de Japanse autoriteiten lag. Daarbij is ook steeds melding gemaakt van de bereidheid van het ministerie om te assisteren bij een aanvraag.</text:p>
      <text:p text:style-name="ifm_p_mt.3.76mm_ifm">Vraag 3</text:p>
      <text:p text:style-name="ifm_p_ifm">Waarom heeft u in de media een onjuist beeld geschetst over de bezoekmogelijkheden en daarbij de suggestie gewekt dat de ouders niet bereid waren hun zoon op te zoeken in de Japanse gevangenis? Kunt u zich voorstellen dat het voor de familie van Erwin bijzonder pijnlijk was om zoiets te moeten lezen in de krant?</text:p>
      <text:p text:style-name="ifm_p_mt.3.76mm_ifm">Antwoord 3</text:p>
      <text:p text:style-name="ifm_p_ifm">Ik ben me er ten volle van bewust dat de familie een heel moeilijke periode heeft doorgemaakt. Vanaf het begin is alles in het werk gesteld om de familie zo goed mogelijk van alle ontwikkelingen op de hoogte te houden, inclusief van de Japanse procedures en voorwaarden. Er is naar mijn oordeel correcte informatie verstrekt.</text:p>
      <text:p text:style-name="ifm_p_mt.3.76mm_ifm">Vraag 4</text:p>
      <text:p text:style-name="ifm_p_ifm">Is het waar dat u tot nu toe nog geen enkele keer persoonlijk contact hebt opgenomen met de familie van Erwin Vermeulen?</text:p>
      <text:p text:style-name="ifm_p_mt.3.76mm_ifm">Antwoord 4</text:p>
      <text:p text:style-name="ifm_p_ifm">Het ministerie van Buitenlandse Zaken onderhoudt vanaf het moment van de aanhouding van Erwin Vermeulen op 16 december 2011 contact met zijn familie en in het bijzonder met de door hem aangewezen contactpersoon. Deze contacten vinden plaats met ambtenaren die zijn gespecialiseerd in consulaire zaken.</text:p>
      <text:p text:style-name="ifm_p_mt.3.76mm_ifm">Vraag 5</text:p>
      <text:p text:style-name="ifm_p_ifm">Kunt u bevestigen dat Erwin Vermeulen in de 46 dagen die hij nu gevangen zit weinig gelegenheid lijkt te hebben gekregen voor persoonlijke verzorging, dat hij in een onverwarmde cel zit in een omgeving waar het in januari behoorlijk koud is, dat hij een eenzijdig dieet krijgt, dat hij duidelijk is afgevallen en dat hij geketend is voorgeleid in de rechtszaal? Vindt u dat een dergelijke behandeling gepast is in een «ordentelijke democratische rechtsstaat» voor een vermeende duw?</text:p>
      <text:p text:style-name="ifm_p_mt.3.76mm_ifm">Antwoord 5</text:p>
      <text:p text:style-name="ifm_p_ifm">Ik realiseer me dat de behandeling en detentieomstandigheden in Japan strenger zijn dan in Nederland, maar daaruit kan in genen dele geconcludeerd worden dat Japan geen ordentelijke democratische rechtsstaat is. De behandeling die Erwin Vermeulen heeft ondergaan, week niet af van de wijze waarop in vergelijkbare gevallen (zowel Japanse als buitenlandse) gedetineerden worden behandeld tijdens hun voorarrest en voldeed aan de Japanse wetten en regels. Het consulaat-generaal heeft hierop steeds toegezien.</text:p>
      <text:p text:style-name="ifm_p_mt.3.76mm_ifm">Vraag 6</text:p>
      <text:p text:style-name="ifm_p_ifm">Denkt u nog steeds dat het «prima» gaat met Erwin Vermeulen, dat hij «het goed maakt en dat hij zijn veganistische dieet uitstekend kan nuttigen in detentie»?<text:note text:id="ID-2012Z01827-d36e100" text:note-class="footnote"><text:note-citation text:label="3 ">3</text:note-citation><text:note-body><text:p text:style-name="ifm_p_font.normal_size.6.93pt_mt..5mm_indent.-0.1161in_mleft.0.1161in_ifm"> Handelingen van 20 december 2011.</text:p></text:note-body></text:note> Zo ja, waar baseert u uw oordeel op en hoe verklaart u dat mensen die Erwin hebben gezien in de rechtszaal met heel andere berichten komen?</text:p>
      <text:p text:style-name="ifm_p_mt.3.76mm_ifm">Antwoord 6</text:p>
      <text:p text:style-name="ifm_p_ifm">Erwin Vermeulen is sinds zijn aanhouding op 16 december vier maal bezocht door medewerkers van het Consulaat Generaal te Osaka. Tevens heeft het Consulaat Generaal contact met de advocaten van betrokkene. Een oordeel over de behandeling van Erwin Vermeulen was mede gebaseerd op deze gesprekken. Hij had daarin tegenover het Consulaat-Generaal aangegeven dat het naar omstandigheden goed met hem ging. Op basis van signalen van Erwin Vermeulen is tweemaal bij de Japanse autoriteiten aangedrongen op aanpassing van het dieet.</text:p>
      <text:p text:style-name="ifm_p_mt.3.76mm_ifm">Vraag 7</text:p>
      <text:p text:style-name="ifm_p_ifm">Kunt u bevestigen dat de rechtszaak verder gaat op 1 februari en dat er op 22 februari uitspraak zal volgen? Kunt u bevestigen dat Erwin Vermeulen in dat geval bijna 2½ maand gevangen is gehouden voor een vermeende duw? Acht u ruim twee maanden detentie, onder de genoemde omstandigheden, voor een vermeende duw, passend in een «ordentelijke democratische rechtsstaat»? Kunt u uw antwoord toelichten?</text:p>
      <text:p text:style-name="ifm_p_mt.3.76mm_ifm">Antwoord 7</text:p>
      <text:p text:style-name="ifm_p_ifm">Zoals bekend is Erwin Vermeulen op 22 februari vrijgesproken. Ik hoop dat voor de familie hiermee een einde is gekomen aan een moeilijke periode. Ik stel verder vast dat een voorarrest van twee à drie maanden naar Japanse maatstaven niet uitzonderlijk is.</text:p>
      <text:p text:style-name="ifm_p_mt.3.76mm_ifm">Vraag 8</text:p>
      <text:p text:style-name="ifm_p_ifm">Bent u op de hoogte van de uitspraken van VN-mensenrechtencommissaris en de VN-werkgroep inzake Willekeurige Detentie inzake de veroordeling van twee Japanse Greenpeace-medewerkers in 2010? Is het u bekend dat de VN-mensenrechtencommissaris haar zorgen heeft uitgesproken over het proces tegen Junichi Sato en Toru Suzuki, die zijn gearresteerd na hun onderzoek naar de corrupte handel in walvisvlees? Is het u bekend dat de VN-werkgroep inzake Willekeurige Detentie oordeelde dat Japan in deze zaak de mensenrechten heeft geschonden en dat de voorwaardelijke opsluiting van de Greenpeace-medewerkers politiek gemotiveerd was?</text:p>
      <text:p text:style-name="ifm_p_mt.3.76mm_ifm">Antwoord 8</text:p>
      <text:p text:style-name="ifm_p_ifm">Ik ben bekend met het oordeel van de VN-werkgroep inzake Arbitraire Detentie dat tijdens de inhechtenisneming en detentie van de heren Sato en Suzuki een aantal artikelen van de Universele Verklaring van de Rechten van de Mens en het Internationale Verdrag inzake burgerrechten en politieke rechten geschonden zijn. De VN-werkgroep inzake Arbitraire Detentie verbond geen waardeoordeel aan deze mening.</text:p>
      <text:p text:style-name="ifm_p_mt.3.76mm_ifm">Vraag 9</text:p>
      <text:p text:style-name="ifm_p_ifm">Bent u, gelet op het bovenstaande, bereid de mogelijkheid te erkennen dat er ook in het proces rond Erwin Vermeulen sprake zou kunnen zijn van politieke redenen om hem te arresteren en aan te klagen?</text:p>
      <text:p text:style-name="ifm_p_mt.3.76mm_ifm">Antwoord 9</text:p>
      <text:p text:style-name="ifm_p_ifm">Erwin Vermeulen was aangehouden op grond van verdenking van geweldpleging. Ik heb geen aanwijzing dat de arrestatie plaats had om politieke redenen.</text:p>
      <text:p text:style-name="ifm_p_mt.3.76mm_ifm">Vraag 10</text:p>
      <text:p text:style-name="ifm_p_ifm">Bent u alsnog bereid Japan aan te spreken op de arrestatie, langdurige detentie en behandeling van Erwin Vermeulen?</text:p>
      <text:p text:style-name="ifm_p_mt.3.76mm_ifm">Antwoord 10</text:p>
      <text:p text:style-name="ifm_p_ifm">De zaak van Erwin Vermeulen is verschillende malen onderwerp van gesprek geweest in contacten met de Japanse autoriteiten. Daarbij is terughoudendheid betracht in het oordelen over en treden in de zaak zolang die onder de rechter was. Wel heb ik mijn bezorgdheid geuit en aandacht gevraagd voor het gevoel van onzekerheid en machteloosheid waar de familie en vrienden van Erwin Vermeulen lange tijd mee hebben moeten leven. Ik heb de Japanse autoriteiten tevens dringend in overweging gegeven contact tussen familie en Erwin Vermeulen toe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het lid Ouwehand over de rechtszaak tegen Erwin Vermeulen in Japan</dc:title>
    <meta:user-defined meta:name="OVERHEIDop.ParlID/DC.identifier">ah-tk-20112012-1759</meta:user-defined>
    <meta:user-defined meta:name="OVERHEIDop.vraagnummer">2012Z01827</meta:user-defined>
    <meta:user-defined meta:name="OVERHEIDop.aanhangselNummer">175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U. Rosenthal</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en op vragen van het lid Ouwehand over de rechtszaak tegen Erwin Vermeulen in Japan</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