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het lid <text:span text:style-name="ifm_span_font.bold_ifm">Timmermans</text:span> (PvdA) aan de minister van Buitenlandse Zaken over <text:span text:style-name="ifm_span_font.italic_ifm">de mogelijke arrestatie van honderden Tibetanen door de Chinese autoriteiten</text:span> (ingezonden 20 februari 2012).</text:p>
      <text:p text:style-name="ifm_p_font.roman_mt.3.76mm_ifm">Antwoord van minister <text:span text:style-name="ifm_span_font.bold_ifm">Rosenthal</text:span> (Buitenlandse Zaken) (ontvangen 7 maart 2012).</text:p>
      <text:p text:style-name="ifm_p_mt.3.76mm_ifm">Vraag 1</text:p>
      <text:p text:style-name="ifm_p_ifm">Kent u het bericht van Human Rights Watch waarin melding wordt gemaakt van de mogelijke arrestatie van honderden Tibetanen die onderweg waren naar India voor een (religieuze) opleiding?</text:p>
      <text:p text:style-name="ifm_p_mt.3.76mm_ifm">Antwoord 1</text:p>
      <text:p text:style-name="ifm_p_ifm">Ja. Het bericht meldt arrestatie van honderden Tibetanen die <text:span text:style-name="ifm_span_font.italic_ifm">uit</text:span> India kwamen.</text:p>
      <text:p text:style-name="ifm_p_mt.3.76mm_ifm">Vraag 2</text:p>
      <text:p text:style-name="ifm_p_ifm">Kunt u dit bericht bevestigen of anders verder (laten) uitzoeken door de mensenrechtenambassadeur of de diensten van de Hoge Vertegenwoordiger van de Europese Unie, mevrouw Ashton? Zo nee, waarom niet?</text:p>
      <text:p text:style-name="ifm_p_mt.3.76mm_ifm">Antwoord 2</text:p>
      <text:p text:style-name="ifm_p_ifm">Het is op dit moment niet mogelijk na te gaan wat er precies is gebeurd. Toegang tot de provincie Tibet is lastig te realiseren. Ik heb tijdens het Algemeen Overleg 16 november toegezegd dat de mensenrechtenambassadeur bij zijn eerst volgende bezoek aan China zal proberen Tibet te bezoeken. De EU delegatie in Peking probeert al enige tijd contact te leggen met het Chinese ministerie van Buitenlandse Zaken met betrekking tot Tibet.</text:p>
      <text:p text:style-name="ifm_p_mt.3.76mm_ifm">Vraag 3</text:p>
      <text:p text:style-name="ifm_p_ifm">Worden deze mensen vastgehouden in speciale gevangenkampen met het oog op politieke heropvoeding?</text:p>
      <text:p text:style-name="ifm_p_mt.3.76mm_ifm">Antwoord 3</text:p>
      <text:p text:style-name="ifm_p_ifm">Zie antwoord op vraag 2.</text:p>
      <text:p text:style-name="ifm_p_mt.3.76mm_ifm">Vraag 4</text:p>
      <text:p text:style-name="ifm_p_ifm">Zo ja, deelt u de mening dat zowel tegen de arrestaties als tegen de detentie en heropvoeding een krachtig Nederlands en Europees protest moet klinken?</text:p>
      <text:p text:style-name="ifm_p_mt.3.76mm_ifm">Antwoord 4</text:p>
      <text:p text:style-name="ifm_p_ifm">Het is niet duidelijk of en waarom de Tibetanen zijn gearresteerd en onder welke omstandigheden betrokkenen worden vastgehouden. De EU heeft meermaals, met actieve steun van Nederland, de Chinese autoriteiten opgeroepen EU vertegenwoordigers toegang te geven tot de Tibetaanse gebieden in China. Daarnaast stelt de EU de situatie in Tibet regelmatig aan de orde bij Chinese autoriteiten, laatstelijk in januari en december jl.</text:p>
      <text:p text:style-name="ifm_p_mt.3.76mm_ifm">Vraag 5</text:p>
      <text:p text:style-name="ifm_p_ifm">Zo ja, op welke wijze gaat u hieraan invulling geven? Zo nee, waarom niet?</text:p>
      <text:p text:style-name="ifm_p_mt.3.76mm_ifm">Antwoord 5</text:p>
      <text:p text:style-name="ifm_p_ifm">Zie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Timmermans over de mogelijke arrestaties van honderden Tibetanen door de Chinese autoriteiten</dc:title>
    <meta:user-defined meta:name="OVERHEIDop.ParlID/DC.identifier">ah-tk-20112012-1758</meta:user-defined>
    <meta:user-defined meta:name="OVERHEIDop.vraagnummer">2012Z03209</meta:user-defined>
    <meta:user-defined meta:name="OVERHEIDop.aanhangselNummer">1758</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 vragen Timmermans over de mogelijke arrestaties van honderden Tibetanen door de Chinese autoriteiten</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