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de leden <text:span text:style-name="ifm_span_font.bold_ifm">Cörüz</text:span> en <text:span text:style-name="ifm_span_font.bold_ifm">Omtzigt</text:span> (beiden CDA) aan de minister van Buitenlandse Zaken over <text:span text:style-name="ifm_span_font.italic_ifm">de Magnitsky-zaak</text:span> (ingezonden 20 februari 2012).</text:p>
      <text:p text:style-name="ifm_p_font.roman_mt.3.76mm_ifm">Antwoord van minister <text:span text:style-name="ifm_span_font.bold_ifm">Rosenthal</text:span> (Buitenlandse Zaken) (ontvangen 7 maart 2012).</text:p>
      <text:p text:style-name="ifm_p_mt.3.76mm_ifm">Vraag 1</text:p>
      <text:p text:style-name="ifm_p_ifm">Welke vragen heeft u gesteld  aan uw Russische ambtgenoot Lavrov over de Magnitsky-zaak en welke antwoorden gaf hij tijdens uw gesprek op 15 februari jl.?</text:p>
      <text:p text:style-name="ifm_p_mt.3.76mm_ifm">Antwoord 1</text:p>
      <text:p text:style-name="ifm_p_ifm">Ik heb aangedrongen op een spoedige afronding van een objectief en alomvattend onderzoek naar de dood van Sergei Magnitsky. Minister Lavrov heeft bevestigd dat het door president Medvedev nauwlettend gevolgde onderzoek naar de dood van Magnitsky snel en grondig moet worden uitgevoerd.</text:p>
      <text:p text:style-name="ifm_p_mt.3.76mm_ifm">Vraag 2</text:p>
      <text:p text:style-name="ifm_p_ifm">Heeft u het ook het heropenen van de zaak tegen Magnitsky – die overleden is  – aan de orde gesteld en hem gevraagd wat de laatste keer is dat er in Rusland een rechtszaak gevoerd wordt tegen iemand die al is overleden  na 358 dagen in voorarrest?</text:p>
      <text:p text:style-name="ifm_p_mt.3.76mm_ifm">Antwoord 2</text:p>
      <text:p text:style-name="ifm_p_ifm">Ik heb vraagtekens gezet bij het postume onderzoek tegen Magnitsky. Volgens minister Lavrov was het postume onderzoek niet bedoeld om iemand na zijn dood te beledigen, maar bij ontstentenis van een verzoek van de familie om het onderzoek te beëindigen moest het worden afgerond.</text:p>
      <text:p text:style-name="ifm_p_mt.3.76mm_ifm">Vraag 3</text:p>
      <text:p text:style-name="ifm_p_ifm">Heeft u kennisgenomen van het feit dat het Poolse ministerie van Buitenlandse Zaken en de Bulgaarse minister van Buitenlandse Zaken gezegd hebben te streven naar een gezamenlijk standpunt om Rusland te dwingen goed onderzoek te doen in de Magnitsky zaak?<text:note text:id="ID-2012Z03192-d36e72" text:note-class="footnote"><text:note-citation text:label="1 ">1</text:note-citation><text:note-body><text:p text:style-name="ifm_p_font.normal_size.6.93pt_mt..5mm_indent.-0.1161in_mleft.0.1161in_ifm">
               http://lawandorderinrussia.org/2012/poland-and-bulgaria-call-for-justice-in-the-magnitsky-case/#more-1874
            </text:p></text:note-body></text:note>
      </text:p>
      <text:p text:style-name="ifm_p_mt.3.76mm_ifm">Antwoord 3</text:p>
      <text:p text:style-name="ifm_p_ifm">Ja. Het sluit goed aan bij mijn streven bilateraal en in EU-verband druk te blijven uitvoeren op Rusland zodat de verantwoordelijken voor de dood van Sergei Magnitsky aansprakelijk worden gesteld.</text:p>
      <text:p text:style-name="ifm_p_mt.3.76mm_ifm">Vraag 4</text:p>
      <text:p text:style-name="ifm_p_ifm">Onder verwijzing naar wat u op 12 september 2011 schreef: «Het rapport van 5 juli jl. van de Presidentiële mensenrechtencommissie stelt dat de arrestatie van Sergei Magnitsky onwettig was en dat hij in de gevangenis is geslagen, mogelijk gemarteld en dat medische zorg hem is onthouden. Dit zijn ernstige beschuldigingen die de Russische justitiële autoriteiten moeten onderzoeken»,<text:note text:id="ID-2012Z03192-d36e86" text:note-class="footnote"><text:note-citation text:label="2 ">2</text:note-citation><text:note-body><text:p text:style-name="ifm_p_font.normal_size.6.93pt_mt..5mm_indent.-0.1161in_mleft.0.1161in_ifm">Kamerstuk 32 735, nr. 31.</text:p></text:note-body></text:note> hebben de Russische autoriteiten dit inmiddels onderzocht en kunt u berichten over de resultaten van het onderzoek?</text:p>
      <text:p text:style-name="ifm_p_mt.3.76mm_ifm">Antwoord 4</text:p>
      <text:p text:style-name="ifm_p_ifm">Het onderzoek loopt nog en zal volgens de Russische autoriteiten op 24 april 2012 worden afgerond.</text:p>
      <text:p text:style-name="ifm_p_mt.3.76mm_ifm">Vraag 5</text:p>
      <text:p text:style-name="ifm_p_ifm">Bent u van plan op korte termijn de Amerikanen en Britten te volgen en een visum verbod in te stellen voor de 60 meest betrokken functionarissen in deze zaak, zoals gevraagd in de kamerbreed gesteunde motie- Cörüz?<text:note text:id="ID-2012Z03192-d36e102" text:note-class="footnote"><text:note-citation text:label="3 ">3</text:note-citation><text:note-body><text:p text:style-name="ifm_p_font.normal_size.6.93pt_mt..5mm_indent.-0.1161in_mleft.0.1161in_ifm">Kamerstuk 32 735, nr. 14.</text:p></text:note-body></text:note>
      </text:p>
      <text:p text:style-name="ifm_p_mt.3.76mm_ifm">Antwoord 5</text:p>
      <text:p text:style-name="ifm_p_ifm">Zoals ik heb aangegeven in mijn brief van 8 november 2011 hebben de ministeries van Buitenlandse Zaken van zowel de Verenigde Staten als van het Verenigd Koninkrijk meegedeeld dat er geen visumban is ingesteld. De Verenigde Staten en het Verenigd Koninkrijk werken met algemene (mondiaal geldende) signaleringslijsten waarbij specifieke visumaanvragen extra aandachtig bekeken worden.</text:p>
      <text:p text:style-name="ifm_p_mt.3.76mm_ifm">Vraag 6</text:p>
      <text:p text:style-name="ifm_p_ifm">Bent u van plan bij de volgende Europese top voor te stellen om gezamenlijk over te gaan tot een visumverbod voor de 60 meest betrokken functionarissen in deze zaak?</text:p>
      <text:p text:style-name="ifm_p_mt.3.76mm_ifm">Antwoord 6</text:p>
      <text:p text:style-name="ifm_p_ifm">Ik heb de Magnitsky-zaak herhaaldelijk in de EU aan de orde gesteld, laatstelijk toen ik bij mevrouw Ashton heb aangedrongen de zaak aan de orde te stellen bij de EU-RF Top van 15 december 2011. Het onderzoek naar de zaak Magnitsky loopt en de rechtsgang in Rusland dient gevolgd te worden. Mocht in dit licht van de uitkomsten daartoe aanleiding bestaan, dan worden verdere stappen in EU-verband aan de orde gesteld.</text:p>
      <text:p text:style-name="ifm_p_mt.3.76mm_ifm">Vraag 7</text:p>
      <text:p text:style-name="ifm_p_ifm">Op welke andere wijze denkt u de Russische autoriteiten te kunnen overtuigen om goed onderzoek te doen naar de dood van Magnitsky en ervoor te zorgen dat de schuldigen zich eindelijk voor de rechter moeten verantwoorden?</text:p>
      <text:p text:style-name="ifm_p_mt.3.76mm_ifm">Antwoord 7</text:p>
      <text:p text:style-name="ifm_p_ifm">De regering blijft de zaak onder de aandacht van de Russische autoriteiten brengen, bilateraal en via internationale fo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 vr çörüz en Omtzigt over de Magnitsky-zaak</dc:title>
    <meta:user-defined meta:name="OVERHEIDop.ParlID/DC.identifier">ah-tk-20112012-1757</meta:user-defined>
    <meta:user-defined meta:name="OVERHEIDop.vraagnummer">2012Z03192</meta:user-defined>
    <meta:user-defined meta:name="OVERHEIDop.aanhangselNummer">175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C. Çörüz</meta:user-defined>
    <meta:user-defined meta:name="OVERHEIDop.ontvanger">U. Rosenthal</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 vr çörüz en Omtzigt over de Magnitsky-zaak</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