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het lid <text:span text:style-name="ifm_span_font.bold_ifm">Verhoeven</text:span> (D66) aan de minister van Economische Zaken, Landbouw en Innovatie over <text:span text:style-name="ifm_span_font.italic_ifm">de privacyvoorwaarden van Google</text:span> (ingezonden 27 januari 2012).</text:p>
      <text:p text:style-name="ifm_p_font.roman_mt.3.76mm_ifm">Antwoord van minister <text:span text:style-name="ifm_span_font.bold_ifm">Verhagen</text:span> (Economische Zaken, Landbouw en Innovatie), mede namens de minister van Veiligheid en Justitie (ontvangen 6 maart 2012).</text:p>
      <text:p text:style-name="ifm_p_mt.3.76mm_ifm">Vraag 1</text:p>
      <text:p text:style-name="ifm_p_ifm">Heeft u kennisgenomen van de aanpassing van de privacyvoorwaarden van Google?<text:note text:id="ID-2012Z01382-d36e55" text:note-class="footnote"><text:note-citation text:label="1 ">1</text:note-citation><text:note-body><text:p text:style-name="ifm_p_font.normal_size.6.93pt_mt..5mm_indent.-0.1161in_mleft.0.1161in_ifm"> 
               https://www.google.com/intl/nl/policies/#utm_source=googlehp&amp;utm_medium=hpp&amp;utm_campaign=nl_all-hpp_pp
            </text:p></text:note-body></text:note>
      </text:p>
      <text:p text:style-name="ifm_p_mt.3.76mm_ifm">Antwoord 1</text:p>
      <text:p text:style-name="ifm_p_ifm">Ja.</text:p>
      <text:p text:style-name="ifm_p_mt.3.76mm_ifm">Vraag 2</text:p>
      <text:p text:style-name="ifm_p_ifm">Klopt het dat naast het «in elkaar schuiven» van de verschillende voorwaarden van Google-producten ook de data van gebruikers door verschillende producten heen meer gecombineerd gaat worden?</text:p>
      <text:p text:style-name="ifm_p_mt.3.76mm_ifm">Antwoord 2</text:p>
      <text:p text:style-name="ifm_p_ifm">Naar aanleiding van de aankondiging van Google om zijn privacybeleid aan te passen hebben de onafhankelijke Europese privacytoezichthouders – verenigd in de zogeheten Artikel 29-werkgroep – besloten te analyseren wat de mogelijke consequenties zijn van het nieuwe privacybeleid voor de bescherming van de persoonsgegevens van de inwoners van de EU. De Franse dataprotectieautoriteit (La Commission Nationale de l'Informatique et des Libertés, CNIL) heeft hierbij de leiding. De brief van de Artikel 29-werkgroep aan Google is via een website beschikbaar (zie voetnoot)<text:note text:id="ID-1754-d36e96" text:note-class="footnote"><text:note-citation text:label="2 ">2</text:note-citation><text:note-body><text:p text:style-name="ifm_p_font.normal_size.6.93pt_mt..5mm_indent.-0.1161in_mleft.0.1161in_ifm"> 
               http://ec.europa.eu/justice/data-protection/article-29/documentation/other-document/files/2012/20120202_letter_google_privacy_policy_en.pdf
            </text:p></text:note-body></text:note>.</text:p>
      <text:p text:style-name="ifm_p_ifm">Ik wacht de uitkomsten van de stappen van de Europese toezichthouders af alvorens ik u kan informeren over de gevolgen van de nieuwe privacyvoorwaarden van Google.</text:p>
      <text:p text:style-name="ifm_p_mt.3.76mm_ifm">Vraag 3</text:p>
      <text:p text:style-name="ifm_p_ifm">Betekent dit in de praktijk dat Google nog meer van verschillende consumenten te weten komt zonder een duidelijke opt-in? Is een opt-in hoe dan ook niet wenselijk wanneer zoveel informatie wordt verzameld? Is dit niet zelfs wettelijk verplicht vanuit bijvoorbeeld de Wet bescherming persoonsgegevens? Wat zijn de wettelijke beperkingen voor het verzamelen en combineren van data vanuit verschillende producten?</text:p>
      <text:p text:style-name="ifm_p_mt.3.76mm_ifm">Antwoord 3</text:p>
      <text:p text:style-name="ifm_p_ifm">De Wet bescherming persoonsgegevens (Wbp) stelt eisen aan de verwerking van persoonsgegevens. Onder verwerking van persoonsgegevens wordt in de Wbp tevens verstaan het verzamelen, samenbrengen en met elkaar in verband brengen van persoonsgegevens. Persoonsgegevens mogen op grond van artikel 8 van de Wbp alleen worden verwerkt indien hiervoor een in artikel 8 genoemde verwerkingsgrond bestaat. Persoonsgegevens mogen onder meer worden verwerkt indien de betrokkene voor de verwerking zijn ondubbelzinnige toestemming heeft verleend. Vanuit het perspectief van de gebruiker is een opt-in (toestemming) vaak te verkiezen boven een opt-out (verzet).</text:p>
      <text:p text:style-name="ifm_p_ifm">Het College Bescherming Persoonsgegevens (Cbp) hanteert als richtlijn dat het uitblijven van een reactie (opt-out) niet gelijk staat aan het geven van toestemming. Dat is ook als uitgangspunt vastgelegd in een gemeenschappelijk standpunt over het begrip toestemming van 13 juli 2011 van de Europese privacytoezichthouders (Artikel 29-werkgroep).</text:p>
      <text:p text:style-name="ifm_p_ifm">Een mogelijke andere verwerkingsgrond is het zogeheten gerechtvaardigd belang van de verantwoordelijke, bedoeld in artikel 8, onderdeel f, van de Wbp.</text:p>
      <text:p text:style-name="ifm_p_ifm">De verantwoordelijke moet dan wel een afweging maken tussen zijn eigen belang en het belang van de fundamentele rechten en vrijheden van de betrokkene of derden, in het bijzonder het recht op bescherming van de persoonlijke levenssfeer. Bij deze afweging speelt de gevoeligheid van persoonsgegevens een grote rol. De verantwoordelijke moet daarbij ook voldoen aan de eisen die de Wbp stelt, zoals de welbepaaldheid van het doeleinde van de gegevensverwerking en de verplichting dat doeleinde uitdrukkelijk te omschrijven. Indien de gegevensverwerking noodzakelijk is ter behartiging van een gerechtvaardigd belang van de verantwoordelijke én het belang van de betrokkene niet prevaleert, dan kan mogelijk met een opt-out constructie worden volstaan.</text:p>
      <text:p text:style-name="ifm_p_ifm">Het College bescherming persoonsgegevens (Cbp) oordeelt als onafhankelijk toezichthouder of deze belangenafweging juist is verricht en daarmee of de gegevensverwerking rechtmatig is.</text:p>
      <text:p text:style-name="ifm_p_ifm">Of de nieuwe privacyvoorwaarden van Google in strijd zijn met de privacywetgeving wordt door de verantwoordelijke, onafhankelijke toezichthouders vastgesteld. Het CBP is op grond van artikel 52, tweede lid, van de Wbp een onafhankelijk bestuursorgaan, belast met het toezicht op de naleving van de Wbp, en werkt in dit verband nauw samen met de Franse dataprotectieautoriteit, die de leiding heeft in dezen (zie ook het antwoord op vraag 2).</text:p>
      <text:p text:style-name="ifm_p_mt.3.76mm_ifm">Vraag 4</text:p>
      <text:p text:style-name="ifm_p_ifm">Deelt u de mening dat er op het moment geen serieus alternatief is voor Google op bijvoorbeeld het gebied van «zoeken», zodat de geboden opt-out («niet meer gebruik maken van») de facto niet bestaat? Wat valt hier vanuit een mededingingsoogpunt over te zeggen? Maakt Google gebruik van haar marktmacht bij het aanpassen van de privacyvoorwaarden? Vindt u dit wenselijk?</text:p>
      <text:p text:style-name="ifm_p_mt.3.76mm_ifm">Antwoord 4</text:p>
      <text:p text:style-name="ifm_p_ifm">De consolidatie van de verschillende door Google gehanteerde privacyvoorwaarden, die het voor Google mogelijk zou maken om data uit verschillende diensten van de bij haar ingelogde gebruikers te combineren, lijkt alleen relevant voor gebruikers die zich voor één of meer diensten bij Google hebben aangemeld. Hoewel Google op dit moment in Nederland de meest gebruikte internetzoekmachine is, bestaan er voor gebruikers alternatieven om informatie op internet op te zoeken. Bovendien is het niet noodzakelijk om bij Google een gebruikersaccount aan te maken en daarop in te loggen om van de zoekmachine van Google gebruik te kunnen maken. Reeds aangemelde gebruikers kunnen er daarnaast ook voor kiezen om niet ingelogd gebruik te maken van de zoekmachine. Op grond van artikel 24 van de Mededingingswet en artikel 102 van het Verdrag betreffende de werking van de Europese Unie is het ondernemingen met een economische machtspositie verboden om hiervan misbruik te maken. Het is aan de verantwoordelijke toezichthouders (respectievelijk de Nederlandse Mededingingsautoriteit en de Europese Commissie) om in te grijpen wanneer dit aan de orde zou zijn.</text:p>
      <text:p text:style-name="ifm_p_mt.3.76mm_ifm">Vraag 5</text:p>
      <text:p text:style-name="ifm_p_ifm">Deelt u de mening dat het gebrek aan alternatief in het bijzonder geldt voor gebruikers van een Android-telefoon? Gebruikers hebben immers al gekozen voor Google en hebben niet de mogelijkheid om per 1 maart te stoppen met het gebruikmaken van Google-diensten omdat dan de telefoon waardeloos wordt vindt u dit wenselijk?</text:p>
      <text:p text:style-name="ifm_p_mt.3.76mm_ifm">Antwoord 5</text:p>
      <text:p text:style-name="ifm_p_ifm">Google heeft mij bericht dat mensen door de wijziging van privacyvoorwaarden niet gedwongen worden om Google-diensten te gebruiken die zij voordien niet gebruikten. Het maakt het mogelijk om een Google-gebruiker die is ingelogd als één gebruiker te beschouwen en beter te bedienen in de door hem gekozen Google-diensten.  Google-gebruikers die een afzonderlijk account prefereren kunnen ook na 1 maart een separaat account hanteren of een nieuwe account aanmaken voor een bepaalde Google-dienst zoals Picasa of een Android-apparaat. Google geeft ten slotte aan dat gebruikers Google’s Data Liberation functionaliteit kunnen gebruiken om hun eigen gegevens naar een andere (Google-)dienst te verhuizen.</text:p>
      <text:p text:style-name="ifm_p_ifm">Als een gebruiker helemaal geen Google-account meer wenst, betekent dit een beperking in de functionaliteiten van Android.</text:p>
      <text:p text:style-name="ifm_p_mt.3.76mm_ifm">Vraag 6</text:p>
      <text:p text:style-name="ifm_p_ifm">Op wat voor termijn kan de Kamer uitvoering verwachten van de motie Gesthuizen/Verhoeven<text:note text:id="ID-2012Z01382-d36e93" text:note-class="footnote"><text:note-citation text:label="3 ">3</text:note-citation><text:note-body><text:p text:style-name="ifm_p_font.normal_size.6.93pt_mt..5mm_indent.-0.1161in_mleft.0.1161in_ifm"> Kamerstuk, 24 095, nr. 294.</text:p></text:note-body></text:note> waarin het kabinet wordt gevraagd zijn mening te geven over dergelijke zaken?</text:p>
      <text:p text:style-name="ifm_p_mt.3.76mm_ifm">Antwoord 6</text:p>
      <text:p text:style-name="ifm_p_ifm">De uitvoering van de motie Gesthuizen/Verhoeven, waarin wordt verzocht om een visie op de privacy, veiligheid en bescherming van burgers op internet, zal in het voorjaar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het lid Verhoeven over de privacyvoorwaarden van Google</dc:title>
    <meta:user-defined meta:name="OVERHEIDop.ParlID/DC.identifier">ah-tk-20112012-1754</meta:user-defined>
    <meta:user-defined meta:name="OVERHEIDop.vraagnummer">2012Z01382</meta:user-defined>
    <meta:user-defined meta:name="OVERHEIDop.aanhangselNummer">175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J.M. Verhagen</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en op vragen van het lid Verhoeven over de privacyvoorwaarden van Google</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Recht | Staatsrecht</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