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mm" text:anchor-type="page" text:anchor-page-number="1">
        <draw:text-box fo:min-height="0.2in">
          <text:p text:style-name="frillblok">ah-tk-20112012-1753</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753</text:p>
      <text:p text:style-name="ifm_p_font.roman_mt.3.76mm_ifm">Vragen van de leden <text:span text:style-name="ifm_span_font.bold_ifm">De Mos</text:span> en <text:span text:style-name="ifm_span_font.bold_ifm">Van Vliet</text:span> (beiden PVV) aan de minister van Economische Zaken, Landbouw en Innovatie en de staatssecretaris van Infrastructuur en Milieu over <text:span text:style-name="ifm_span_font.italic_ifm">de metallurgische industrie</text:span> (ingezonden 3 februari 2012).</text:p>
      <text:p text:style-name="ifm_p_font.roman_mt.3.76mm_ifm">Antwoord van minister <text:span text:style-name="ifm_span_font.bold_ifm">Verhagen</text:span> (Economische Zaken, Landbouw en Innovatie), mede namens de staatssecretaris van Infrastructuur en Milieu (ontvangen 6 maart 2012).</text:p>
      <text:p text:style-name="ifm_p_mt.3.76mm_ifm">Vraag 1</text:p>
      <text:p text:style-name="ifm_p_ifm">Bent u bekend met de aan u gerichte brief van 14 oktober 2011 van de Vereniging Nederlandse Metallurgische Industrie (VNMI)?<text:note text:id="N1" text:note-class="footnote"><text:note-citation text:label="1) ">1)</text:note-citation><text:note-body><text:p text:style-name="ifm_p_font.normal_size.6.93pt_mt..5mm_indent.-0.1161in_mleft.0.1161in_ifm">Ter inzage gelegd bij het Centraal Informatiepunt Tweede Kamer.</text:p></text:note-body></text:note></text:p>
      <text:p text:style-name="ifm_p_mt.3.76mm_ifm">Antwoord 1</text:p>
      <text:p text:style-name="ifm_p_ifm">Ja.</text:p>
      <text:p text:style-name="ifm_p_mt.3.76mm_ifm">Vraag 2</text:p>
      <text:p text:style-name="ifm_p_ifm">Is het u bekend dat de Nederlandse metallurgische industrie tot de meest energie-efficiënte ter wereld behoort en dat deze industrie daardoor kan concurreren op de wereldmarkt?</text:p>
      <text:p text:style-name="ifm_p_mt.3.76mm_ifm">Antwoord 2</text:p>
      <text:p text:style-name="ifm_p_ifm">De Nederlandse metallurgische industrie behoort tot de meest energie-efficiënte ter wereld. Overigens zien we wel dat er de laatste jaren in de wereld een aantal nieuwe productiesites is opgezet, die een aanmerkelijk hogere productiecapaciteit hebben dan de Nederlandse bedrijven. In het blad «Metal Bulletin» worden regelmatig artikelen geplaatst over metallurgische bedrijven in bijvoorbeeld de Arabische landen, die twee à drie keer groter zijn dan bedrijven in Nederland en beschikken over de meest moderne systemen, zoals bijvoorbeeld centerpointfeeding.</text:p>
      <text:p text:style-name="ifm_p_mt.3.76mm_ifm">Vraag 3</text:p>
      <text:p text:style-name="ifm_p_ifm">Deelt u het standpunt dat in tijden van economische teruggang en financiële onzekerheid de Nederlandse overheid zich sterk moet maken om werkgelegenheid in Nederland te behouden? Zo ja, is het u bekend dat vanuit economisch oogpunt de invoering van het emissiehandelsysteem (ETS) het mondiale «level playing field» van de metallurgische industrie ernstig verstoord raakt ten gunste van minder efficiënt producerende metallurgische industrieën buiten Europa? Zo nee, waarom niet?</text:p>
      <text:p text:style-name="ifm_p_mt.3.76mm_ifm">Antwoord 3</text:p>
      <text:p text:style-name="ifm_p_ifm">De Nederlandse overheid heeft doorlopend aandacht voor de werkgelegenheid in Nederland, industriebreed en dus ook in de metallurgische industrie. Bij de opzet van het emissiehandelssysteem is altijd het uitgangspunt geweest dat het systeem niet tot gevolg mag hebben dat bedrijven uit Europa zouden verdwijnen naar landen die geen vergelijkbaar klimaatbeleid zouden voeren (voorkomen van carbon leakage).</text:p>
      <text:p text:style-name="ifm_p_mt.3.76mm_ifm">Vraag 4</text:p>
      <text:p text:style-name="ifm_p_ifm">Deelt u de mening dat dit «level playing field» sowieso al onder druk staat door het versneld sluiten van zeven kerncentrales in Duitsland, waardoor dit jaar de prijs van elektriciteit in Duitsland en, vanwege de sterke verwevenheid van het netwerk, ook in Nederland sterk is gestegen?</text:p>
      <text:p text:style-name="ifm_p_mt.3.76mm_ifm">Antwoord 4</text:p>
      <text:p text:style-name="ifm_p_ifm">Nee. De aangekondigde sluiting van de kerncentrales in Duitsland heeft kortstondig geleid tot het oplopen van de elektriciteitsprijs op de dagmarkt voor elektriciteit. Na korte tijd heeft zich dit weer hersteld op het oude niveau.</text:p>
      <text:p text:style-name="ifm_p_mt.3.76mm_ifm">Vraag 5</text:p>
      <text:p text:style-name="ifm_p_ifm">Bent u ermee bekend dat de Europese Commissie begin november 2011 «guidelines» gaat uitbrengen waarin de mogelijkheid geboden wordt om de metallurgische industrie voor ETS te compenseren?</text:p>
      <text:p text:style-name="ifm_p_mt.3.76mm_ifm">Antwoord 5</text:p>
      <text:p text:style-name="ifm_p_ifm">Eind 2011 heeft de Europese  Commissie een conceptversie uitgebracht voor «richtsnoeren betreffende staatssteunmaatregelen in het kader van het EU ETS». Daarin wordt onder andere aangegeven welke steun een overheid maximaal mag verlenen aan de energie-intensieve industrie vanaf 2013, wanneer de in begin 2009 overeengekomen wijzigingen in het ETS ingaan. Tot 31 januari 2012 heeft eenieder de mogelijkheid gehad te reageren op dit concept voordat de Europese Commissie overgaat tot definitieve besluitvorming. Definitieve besluitvorming volgt later dit jaar.</text:p>
      <text:p text:style-name="ifm_p_mt.3.76mm_ifm">Vraag 6</text:p>
      <text:p text:style-name="ifm_p_ifm">Bent u tevens bekend met de verwachting dat met name Duitsland maximaal gebruik zal gaan maken van de compensatiemogelijkheden gegeven in de «guidelines» van de Commissie en dat dit tot een (verdere) verstoring zal leiden in het «level playing field» tussen Nederland enerzijds en andere Europese lidstaten anderzijds? Zo ja, onderkent u de noodzaak om het verstoorde «level playing field», aangaande de metallurgische industrie, te herstellen? Zo nee, waarom niet?</text:p>
      <text:p text:style-name="ifm_p_mt.3.76mm_ifm">Antwoord 6</text:p>
      <text:p text:style-name="ifm_p_ifm">Ja, ik ben bekend met de verwachting van de metallurgische industrie ten aanzien van Duitsland. De Nederlandse overheid zet zich er voor in dat de «richtsnoeren betreffende staatssteunmaatregelen in het kader van EU ETS» slechts de mogelijkheid creëren om ondernemingen compensatie te verlenen indien zich als gevolg van sterk gestegen CO<text:span text:style-name="ifm_span_font.subscript_ifm">2</text:span>-prijzen een reëel risico van carbon leakage voordoet. Een groot aantal lidstaten heeft dezelfde inzet getoond. Ik wacht de uiteindelijke richtsnoeren van de Europese Commissie af. Bij de benutting van de ruimte binnen deze kaders zal Nederland de opstelling van andere landen nadrukkelijk meewegen.</text:p>
      <text:p text:style-name="ifm_p_mt.3.76mm_ifm">Vraag 7</text:p>
      <text:p text:style-name="ifm_p_ifm">Bent u bereid om uw Europese collega’s op te roepen een vuist te maken tegen dit ETS in de elektriciteitsbranche en te eisen dat dit systeem van tafel gaat? Zo nee, waarom niet?</text:p>
      <text:p text:style-name="ifm_p_mt.3.76mm_ifm">Antwoord 7</text:p>
      <text:p text:style-name="ifm_p_ifm">Dit kabinet onderschrijft de Europese CO<text:span text:style-name="ifm_span_font.subscript_ifm">2</text:span>-reductiedoelstelling en is van mening dat het ETS een effectief en efficiënt instrument is om die doelstelling te realiseren, en er is dan ook geen reden om dit instrument af te schaffen.</text:p>
      <text:p text:style-name="ifm_p_ifm">Zoals in het antwoord op vraag 6 is aangegeven, is de inzet van de Nederlandse overheid erop gericht dat «de staatssteunmaatregelen in het kader van het EU ETS» alleen de mogelijkheid bieden ondernemingen te compenseren indien er een reëel risico voor carbon leakage is. Het doel is handhaving van het gelijke speelveld in Europa en daartoe voorkomen dat lidstaten door middel van staatssteun de Europese concurrentieverhoudingen kunnen versto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Aanhangsel<text:tab/><text:page-number text:select-page="current"/></text:p>
      </style:footer>
    </style:master-page>
    <style:master-page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8</meta:generator>
    <dc:title>Antwoord vragen De Mos en Van Vliet over de metallurgische industrie</dc:title>
    <meta:user-defined meta:name="OVERHEIDop.ParlID/DC.identifier">ah-tk-20112012-1753</meta:user-defined>
    <meta:user-defined meta:name="OVERHEIDop.vraagnummer">2012Z01980</meta:user-defined>
    <meta:user-defined meta:name="OVERHEIDop.aanhangselNummer">1753</meta:user-defined>
    <meta:user-defined meta:name="OVERHEIDop.AanhangselTypen/DC.type">Antwoord</meta:user-defined>
    <meta:user-defined meta:name="OVERHEIDop.Parlementair/DC.type">Aanhangsel van de Handelingen</meta:user-defined>
    <meta:user-defined meta:name="OVERHEIDop.indiener">R.A. van Vliet</meta:user-defined>
    <meta:user-defined meta:name="OVERHEIDop.indiener">R. de Mos</meta:user-defined>
    <meta:user-defined meta:name="OVERHEIDop.ontvanger">M.J.M. Verhagen</meta:user-defined>
    <meta:user-defined meta:name="OVERHEIDop.vergaderjaar">2011-2012</meta:user-defined>
    <meta:user-defined meta:name="DCTERMS.W3CDTF/OVERHEIDop.datumOntvangst">2012-03-06</meta:user-defined>
    <meta:user-defined meta:name="OVERHEID.StatenGeneraal/DC.creator">Tweede Kamer der Staten-Generaal</meta:user-defined>
    <dc:language>nl</dc:language>
    <meta:user-defined meta:name="DCTERMS.alternative"/>
    <meta:user-defined meta:name="DC.title">Antwoord vragen De Mos en Van Vliet over de metallurgische industrie</meta:user-defined>
    <meta:user-defined meta:name="DCTERMS.W3CDTF/DCTERMS.available">2012-03-07</meta:user-defined>
    <meta:user-defined meta:name="OVERHEIDop.publicationName">Kamervragen (Aanhangsel)</meta:user-defined>
    <meta:user-defined meta:name="OVERHEID.Organisatietype/OVERHEID.organisationType">staten generaal</meta:user-defined>
    <meta:user-defined meta:name="DCTERMS.W3CDTF/DCTERMS.issued">2012-03-06</meta:user-defined>
    <meta:user-defined meta:name="OVERHEID.TaxonomieBeleidsagenda/OVERHEID.category">Economie | Industrie</meta:user-defined>
    <meta:user-defined meta:name="OVERHEID.Informatietype/DC.type">officiële publicatie</meta:user-defined>
    <meta:user-defined meta:name="OVERHEIDop.versieInformatie"/>
  </office:meta>
</office:document-meta>
</file>