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0</text:p>
      <text:p text:style-name="ifm_p_font.roman_mt.3.76mm_ifm">Vragen van de leden <text:span text:style-name="ifm_span_font.bold_ifm">Van Klaveren</text:span> en <text:span text:style-name="ifm_span_font.bold_ifm">Helder</text:span> (beiden PVV) aan de minister van Veiligheid en Justitie over <text:span text:style-name="ifm_span_font.italic_ifm">het bericht dat de islamitische schaamtecultuur medebepalend is voor de strafmaat</text:span> (ingezonden 16 februari 2012).</text:p>
      <text:p text:style-name="ifm_p_font.roman_mt.3.76mm_ifm">Mededeling van minister <text:span text:style-name="ifm_span_font.bold_ifm">Opstelten</text:span> (Veiligheid en Justitie) (ontvangen 7 maart 2012).</text:p>
      <text:p text:style-name="ifm_p_mt.3.76mm_ifm">Vraag 1</text:p>
      <text:p text:style-name="ifm_p_ifm">Bent u bekend met het artikel «Schoolbestuur krijgt werkstraf voor fraude»?<text:note text:id="ID-2012Z02994-d36e61" text:note-class="footnote"><text:note-citation text:label="1 ">1</text:note-citation><text:note-body><text:p text:style-name="ifm_p_font.normal_size.6.93pt_mt..5mm_indent.-0.1161in_mleft.0.1161in_ifm">Trouw, 15 februari 2012.</text:p></text:note-body></text:note>
      </text:p>
      <text:p text:style-name="ifm_p_mt.3.76mm_ifm">Vraag 2</text:p>
      <text:p text:style-name="ifm_p_ifm">In hoeverre deelt u de visie dat de islamitische schaamtecultuur nooit medebepalend dient te zijn voor de strafmaat?</text:p>
      <text:p text:style-name="ifm_p_mt.3.76mm_ifm">Vraag 3</text:p>
      <text:p text:style-name="ifm_p_ifm">Op welke wijze gaat u voorkomen dat deze absurde redenatie navolging zal kennen?</text:p>
      <text:p text:style-name="ifm_p_mt.3.76mm_ifm">Vraag 4</text:p>
      <text:p text:style-name="ifm_p_ifm">Deelt u de visie dat het niet hoeven opstaan voor rechters op basis van de islam, de oproep van een hoogleraar om Nederlandse rechters shariales te laten volgen en het gegeven dat de islamitische schaamtecultuur medebepalend is voor de strafmaat, wijst op de voortgaande islamisering van de rechtsspraak? Zo nee, hoe duidt u deze voorbeelden dan?</text:p>
      <text:h text:style-name="ifm_p_font.bold_mt.5.08mm_page.keep-with-next_ifm" text:outline-level="2">Mededeling</text:h>
      <text:p text:style-name="ifm_p_mt.4.23mm_ifm">Hierbij deel ik u mede dat de schriftelijke vragen van het leden Van Klaveren en Helder (beiden PVV) van uw Kamer aan de Minister van Veiligheid en Justitie over het bericht dat de islamitische schaamtecultuur medebepalend is voor de strafmaat (ingezonden 16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Van Klaveren en Helder over het bericht dat de islamitische schaamtecultuur medebepalend is voor de strafmaat</dc:title>
    <meta:user-defined meta:name="OVERHEIDop.ParlID/DC.identifier">ah-tk-20112012-1750</meta:user-defined>
    <meta:user-defined meta:name="OVERHEIDop.vraagnummer">2012Z02994</meta:user-defined>
    <meta:user-defined meta:name="OVERHEIDop.aanhangselNummer">1750</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Uitstel beantwoording vragen Van Klaveren en Helder over het bericht dat de islamitische schaamtecultuur medebepalend is voor de strafmaat</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Cultuur en recreatie | Relig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