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text:p>
      <text:p text:style-name="kamervragen">Vragen van de leden 
            Voordewind
            (ChristenUnie), 
            Van der Staaij
            (SGP), 
            Spekman
            (PvdA) en 
            Gesthuizen
            (SP) aan de minister voor Immigratie en Asiel over de eventuele uitzetting van een Iraanse vrouw en haar twee kinderen (ingezonden
            12 augustus 2011).
         </text:p>
      <text:p text:style-name="kamervragen">Antwoord van minister 
            Leers
            (Immigratie en Asiel) (ontvangen 3 oktober 2010) Zie ook Aanhangsel Handelingen, vergaderjaar 2010–2011, nr. 3508.
         </text:p>
      <text:h text:outline-level="2" text:style-name="stuktitel">Vraag 1
            </text:h>
      <text:p text:style-name="vraag">Bent u bekend met het bericht «Paniek Iraans Christen asielzoekersgezin»?<text:note text:id="ID-2011Z16087-d29e111" text:note-class="footnote"><text:note-citation text:label="1">1</text:note-citation><text:note-body><text:p>http://christenasielzoekersiran.nl/nl/home/1-algemeen/91-paniek-iraans-christen-asielzoekers-gezin-</text:p></text:note-body></text:note>
               
            </text:p>
      <text:h text:outline-level="2" text:style-name="stuktitel">Antwoord 1
            </text:h>
      <text:p text:style-name="antwoord">Ja.</text:p>
      <text:h text:outline-level="2" text:style-name="stuktitel">Vraag 2
            </text:h>
      <text:p text:style-name="vraag">Herinnert u zich uw toezegging om uw reactie op het rapport «Huiskerken in de woestijn als verboden oasen» van het Platform
               Christen Asielzoekers Iran naar de Kamer te sturen? Wanneer is deze reactie te verwachten?
            </text:p>
      <text:h text:outline-level="2" text:style-name="stuktitel">Antwoord 2
            </text:h>
      <text:p text:style-name="antwoord">Ja. Op 19 september 2011 heb ik mijn reactie<text:note text:id="ID-175-d29e149" text:note-class="footnote"><text:note-citation text:label="2">2</text:note-citation><text:note-body><text:p>
                  <text:span text:style-name="cur">Kamerstukken II</text:span> 2011/12, 19 637, nr. 1456.
               </text:p></text:note-body></text:note> op het rapport «Huiskerken in de woestijn als verboden oasen», alsmede op het nieuwe algemeen ambtsbericht Iran van 25 augustus
               2011 aan uw Kamer toegezonden.
            </text:p>
      <text:h text:outline-level="2" text:style-name="stuktitel">Vraag 3
            </text:h>
      <text:p text:style-name="vraag">Is het waar dat er gewerkt wordt aan een nieuw actueel ambtsbericht over Iran en dat diverse lopende asielprocedures bij diverse
               rechtbanken zijn opgeschort in afwachting van het nieuwe ambtsbericht?
            </text:p>
      <text:h text:outline-level="2" text:style-name="stuktitel">Antwoord 3
            </text:h>
      <text:p text:style-name="antwoord">Ja. In een aantal individuele zaken is de rechtbank daartoe verzocht. Inmiddels is op 25 augustus jl. een nieuw algemeen ambtsbericht
               over Iran verschenen.
            </text:p>
      <text:h text:outline-level="2" text:style-name="stuktitel">Vraag 4
            </text:h>
      <text:p text:style-name="vraag">Bent u bekend met het in mei verschenen Annual Report 2011 van de US Commission on International Religious Freedom, waarin
               wordt gesproken van een verdere toename van incidenten tegen religieuze minderheden, waaronder christenen, en een verhoogde
               activiteit van de autoriteiten tegen christenen in Iran? Wordt dit rapport betrokken bij het op te stellen ambtsbericht?<text:note text:id="ID-2011Z16087-d29e157" text:note-class="footnote"><text:note-citation text:label="3">3</text:note-citation><text:note-body><text:p> http://www.uscirf.gov/images/book%20with%20cover%20for%20web.pdf</text:p></text:note-body></text:note>
               
            </text:p>
      <text:h text:outline-level="2" text:style-name="stuktitel">Antwoord 4
            </text:h>
      <text:p text:style-name="antwoord">Ja. Dit rapport is betrokken bij het opstellen van het ambtsbericht van 25 augustus 2011.</text:p>
      <text:h text:outline-level="2" text:style-name="stuktitel">Vraag 5
            </text:h>
      <text:p text:style-name="vraag">Klopt het in het bericht gestelde dat de vrouw en twee kinderen dreigen te worden uitgezet, terwijl de man nog in afwachting
               is van de uitkomst van zijn procedure? Zo ja, is het standaardbeleid om een gezin uit elkaar te halen en een vrouw alleen
               met haar kinderen terug te sturen naar een land als Iran?
            </text:p>
      <text:h text:outline-level="2" text:style-name="stuktitel">Antwoord 5
            </text:h>
      <text:p text:style-name="antwoord">Van een dreigende uitzetting van de vrouw en haar kinderen is thans geen sprake. Betrokkenen hebben inmiddels een opvolgende
               asielaanvraag ingediend. De beslissing op deze aanvraag mogen zij in Nederland afwachten.
            </text:p>
      <text:h text:outline-level="2" text:style-name="stuktitel">Vraag 6
            </text:h>
      <text:p text:style-name="vraag">Bent u bereid de eventuele uitzetting van Iraanse christenen naar hun land van herkomst op te schorten totdat de reactie op
               het rapport en het nieuwe ambtsbericht naar de Kamer zijn gestuurd?
            </text:p>
      <text:h text:outline-level="2" text:style-name="stuktitel">Antwoord 6
            </text:h>
      <text:p text:style-name="antwoord">Zoals ik hierboven heb opgemerkt is de reactie op bovengenoemd rapport en op het nieuwe algemeen ambtsbericht over Iran op
               19 september 2011 aan uw Kamer verzonden.
            </text:p>
      <text:h text:outline-level="2" text:style-name="stuktitel">Vraag 7
            </text:h>
      <text:p text:style-name="vraag">Bent u bereid deze vragen zo spoedig mogelijk te beantwoorden en in de zaak van het genoemde bericht geen onomkeerbare stappen
               te nemen totdat deze vragen beantwoord zijn?
            </text:p>
      <text:h text:outline-level="2" text:style-name="stuktitel">Antwoord 7
            </text:h>
      <text:p text:style-name="antwoord">Ja. Zoals in het antwoord op vraag 5 aangegeven mogen betrokkene en haar kinderen de beslissing op hun onlangs ingediende
               asielaanvraag in Nederland afwa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