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de leden <text:span text:style-name="ifm_span_font.bold_ifm">Marcouch</text:span> en <text:span text:style-name="ifm_span_font.bold_ifm">Dikkers</text:span> (beiden PvdA) aan de minister van Veiligheid en Justitie en de staatssecretaris van Infrastructuur en Milieu over <text:span text:style-name="ifm_span_font.italic_ifm">het ontbreken van een deugdelijk rampenplan bij TWO Chemical Logistics</text:span> (ingezonden 13 februari 2012).</text:p>
      <text:p text:style-name="ifm_p_font.roman_mt.3.76mm_ifm">Mededeling van minister <text:span text:style-name="ifm_span_font.bold_ifm">Opstelten</text:span> (Veiligheid en Justitie), mede namens de staatssecretaris van Infrastructuur en Milieu (ontvangen 7 maart 2012).</text:p>
      <text:p text:style-name="ifm_p_mt.3.76mm_ifm">Vraag 1</text:p>
      <text:p text:style-name="ifm_p_ifm">Heeft u kennisgenomen van het bericht «Rampenplan Nijmeegse chemiereus deugt niet»? Bent u bekend met de situatie bij het bedrijf TWO Chemical Logistics?</text:p>
      <text:p text:style-name="ifm_p_mt.3.76mm_ifm">Vraag 2</text:p>
      <text:p text:style-name="ifm_p_ifm">Wat is de uitslag van de laatste inspecties die plaats hebben gevonden bij TWO Chemcal Logistics? Welke tekortkomingen en overtredingen zijn gesignaleerd en hoe is hier in opgetreden?</text:p>
      <text:p text:style-name="ifm_p_mt.3.76mm_ifm">Vraag 3</text:p>
      <text:p text:style-name="ifm_p_ifm">Is het waar dat TWO Chemical Logistics geen deugdelijk rampenplan heeft, zoals de burgemeester van Beuningen stelt? Zo nee, wanneer is dit rampenplan vastgesteld en hoe is de gemeente Beuningen hierbij betrokken? Zo ja, hoe wordt er voor gezorgd dat het risico voor de bevolking onmiddellijk weggenomen wordt? Welke rol speelt u daarin?</text:p>
      <text:p text:style-name="ifm_p_mt.3.76mm_ifm">Vraag 4</text:p>
      <text:p text:style-name="ifm_p_ifm">Deelt u de mening van de in het artikel genoemde hoogleraar veiligheid en rampenbestrijding dat het oppervlak dat met de automatische brandblusinstallatie gedekt kan worden erg klein is en de rampenscenario’s die bedrijven gebruiken niet van de slechtst denkbare situatie uitgaan? Zo ja, wat gaat u met deze kennis doen? Zo nee, waarom niet?</text:p>
      <text:h text:style-name="ifm_p_font.bold_mt.5.08mm_page.keep-with-next_ifm" text:outline-level="2">Mededeling</text:h>
      <text:p text:style-name="ifm_p_mt.4.23mm_ifm">Hierbij bericht ik u, mede namens de Staatssecretaris van Infrastructuur en Milieu, dat de schriftelijke vragen van het leden Marcouch en Dikkers (beiden PvdA) over het ontbreken van een deugdelijk rampenplan bij TWO Chemical Logistics (ingezonden 13 febr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Marcouch en Dikkers over het ontbreken van een deugdelijk rampenplan bij TWO Chemical Logistics</dc:title>
    <meta:user-defined meta:name="OVERHEIDop.ParlID/DC.identifier">ah-tk-20112012-1749</meta:user-defined>
    <meta:user-defined meta:name="OVERHEIDop.vraagnummer">2012Z02644</meta:user-defined>
    <meta:user-defined meta:name="OVERHEIDop.aanhangselNummer">1749</meta:user-defined>
    <meta:user-defined meta:name="OVERHEIDop.AanhangselTypen/DC.type">Mededeling</meta:user-defined>
    <meta:user-defined meta:name="OVERHEIDop.Parlementair/DC.type">Aanhangsel van de Handelingen</meta:user-defined>
    <meta:user-defined meta:name="OVERHEIDop.indiener">S.W. Dikkers</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Marcouch en Dikkers over het ontbreken van een deugdelijk rampenplan bij TWO Chemical Logistics</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